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</office:automatic-styles>
  <office:body>
    <office:text>
      <text:p text:style-name="new_page_staatscourant"/>
      <text:p text:style-name="single-kop-titel">Besluit van provinciale staten van de provincie Zuid-Holland 14 juli 2021, PZH-2021-774555697, houdende regels omtrent de subsidieplafonds voor 2022-2025 voor de Subsidieregeling restauratie rijksmonumenten Zuid-Holland 2013, de Subsidieregeling molens Zuid-Holland 2013, de Subsidieregeling erfgoedlijnen Zuid-Holland 2020 en de Subsidieregeling beheer recreatiegebieden Zuid-Holland 2021 (Besluit subsidieplafonds Kadernota 2022-202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;</text:p>
            <text:p text:style-name="al"/>
            <text:p text:style-name="al">Gelezen het voorstel van gedeputeerde staten van 25 mei 2021, met besluitnummer PZH-2021-774561291;</text:p>
            <text:p text:style-name="al"/>
            <text:p text:style-name="al">Gelet op artikel 4:25, eerste lid, van de Algemene wet bestuursrecht en artikel 5, eerste lid van de Algemene subsidieverordening Zuid-Holland 2013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s Kadernota 2022-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De subsidieplafonds voor de subsidieregelingen genoemd in de tabel opgenomen in de bij dit besluit behorende bijlage, worden vastgesteld op de daarbij in die tabel behorende bed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subsidieplafonds voor de subsidieregelingen genoemd in de tabel opgenomen in de bij dit besluit behorende bijlage, worden verdeeld overeenkomstig de daarbij in die tabel gestelde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s Kadernota 2022-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4 juli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ehorende</text:span> bij het Besluit subsidieplafonds Kadernota 2022-2025</text:p>
          <text:p text:style-name="al"/>
          <text:p text:style-name="al">
          <text:span text:style-name="nadrukvet">Tabel behorende bij de artikelen 1 en 2 van het Besluit subsidieplafonds Kadernota 2022-2025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cell_frame_all" table:number-rows-spanned="1" table:number-columns-spanned="1">
                  <text:p text:style-name="table_al">Subsidieregeling en nummer</text:p>
                </table:table-cell>
                <table:table-cell table:style-name="cell_frame_all" table:number-rows-spanned="1" table:number-columns-spanned="1">
                  <text:p text:style-name="table_al">Bedrag subsidieplafond 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36 Subsidieregeling restauratie rijksmonumenten Zuid-Holland 2013</text:p>
                </table:table-cell>
                <table:table-cell table:style-name="cell_frame_all" table:number-rows-spanned="1" table:number-columns-spanned="1">
                  <text:p text:style-name="table_al">€ 1.55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basis van kwalitatieve criteria, als bedoeld in de artikelen 10 en 23 van de Subsidieregeling restauratie rijksmonumenten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46 Subsidieregeling molens Zuid-Holland 2013</text:p>
                </table:table-cell>
                <table:table-cell table:style-name="cell_frame_all" table:number-rows-spanned="1" table:number-columns-spanned="1">
                  <text:p text:style-name="table_al">€ 79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Deels op volgorde van binnenkomst, als bedoeld in de artikelen 7 en 16, deels op basis van kwalitatieve criteria, als bedoeld in artikel 28 van de Subsidieregeling molens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90 Subsidieregeling erfgoedlijnen Zuid-Holland 2020</text:p>
                </table:table-cell>
                <table:table-cell table:style-name="cell_frame_all" table:number-rows-spanned="1" table:number-columns-spanned="1">
                  <text:p text:style-name="table_al"> € 3.350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aan aanvragers die voor de betreffende activiteit zijn opgenomen in het Maatregelenpakket erfgoedlijne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beheer recreatiegebieden Zuid-Holland 2021</text:p>
                </table:table-cell>
                <table:table-cell table:style-name="cell_frame_all" table:number-rows-spanned="1" table:number-columns-spanned="1">
                  <text:p text:style-name="table_al">€ 2.364.000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Op volgorde van binnenkomst als bedoeld in art 11 van de Subsidieregeling beheer recreatiegebieden Zuid-Holland 2021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8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8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8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1-07-10</meta:user-defined>
    <meta:user-defined meta:name="DC.source">https://lokaleregelgeving.overheid.nl/CVDR298777</meta:user-defined>
    <meta:user-defined meta:name="OVERHEIDop.referentienummer">PZH-2021-774555697</meta:user-defined>
    <meta:user-defined meta:name="DCTERMS.alternative">Besluit subsidieplafonds Kadernota 2022-2025</meta:user-defined>
    <dc:language>nl</dc:language>
    <meta:user-defined meta:name="OVERHEIDop.locatietype/OVERHEIDop.gebiedsmarkering">Provincie</meta:user-defined>
    <meta:user-defined meta:name="DC.title">Besluit van provinciale staten van de provincie Zuid-Holland 14 juli 2021, PZH-2021-774555697, houdende regels omtrent de subsidieplafonds voor 2022-2025 voor de Subsidieregeling restauratie rijksmonumenten Zuid-Holland 2013, de Subsidieregeling molens Zuid-Holland 2013, de Subsidieregeling erfgoedlijnen Zuid-Holland 2020 en de Subsidieregeling beheer recreatiegebieden Zuid-Holland 2021 (Besluit subsidieplafonds Kadernota 2022-2025)</meta:user-defined>
    <meta:user-defined meta:name="DCTERMS.W3CDTF/DCTERMS.available">2021-07-26</meta:user-defined>
    <meta:user-defined meta:name="DCTERMS.W3CDTF/OVERHEIDop.jaargang">2021</meta:user-defined>
    <meta:user-defined meta:name="OVERHEIDop.publicationIssue">6282</meta:user-defined>
    <meta:user-defined meta:name="OVERHEIDop.betreftRegeling">CVDR660885_1</meta:user-defined>
    <meta:user-defined meta:name="OVERHEIDop.PrbID/DC.identifier">prb-2021-6282</meta:user-defined>
    <meta:user-defined meta:name="xs:date/OVERHEIDop.startdatum">2021-07-27</meta:user-defined>
    <meta:user-defined meta:name="OVERHEIDop.versieInformatie"/>
  </office:meta>
</office:document-meta>
</file>