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Besluit van gedeputeerde staten van de provincie Zuid-Holland van 25 mei 2021, PZH-2021-776619461, houdende regels omtrent de deelplafonds voor de Subsidieregeling Groen Zuid-Holland 2016 (Besluit deelplafonds Voorjaarsnota 2021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Voorjaarsnota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plafond</text:p>
            <text:p text:style-name="al">De deelplafonds voor de onderscheidenlijke paragrafen van de subsidieregeling genoemd in de tabel opgenomen in de bij dit besluit behorende bijlage, worden vastgesteld op de daarbij in die tabel behoren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onderscheidenlijke paragrafen van de subsidieregeling genoemd in de tabel opgenomen in de bij dit besluit behorende bijlage, worden verdeeld overeenkomstig de daarbij in die tabel gestelde wij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Voorjaarsnota 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5 me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 SMIT, 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H.M.M. KOEK, secretari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bij het Besluit deelplafonds Voorjaarsnota 2021 </text:p>
          <text:p text:style-name="al">Tabel behorende bij de artikelen 1 en 2 van het Besluit deelplafonds Voorjaarsnota 2021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1.6.76 Subsidieregeling Groen Zuid-</text:p>
                  <text:p text:style-name="table_al">Holland 2016</text:p>
                </table:table-cell>
                <table:table-cell table:style-name="cell_frame_all" table:number-rows-spanned="1" table:number-columns-spanned="1">
                  <text:p text:style-name="table_al">2.6 Verwerving en inrichting ecologische verbindingen </text:p>
                </table:table-cell>
                <table:table-cell table:style-name="cell_frame_all" table:number-rows-spanned="1" table:number-columns-spanned="1">
                  <text:p text:style-name="table_al">€ 1.5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Op volgorde van</text:p>
                  <text:p text:style-name="table_al">binnenkomst, als</text:p>
                  <text:p text:style-name="table_al">bedoeld in artikel</text:p>
                  <text:p text:style-name="table_al">1.3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8 Innovatieve Pilots Groene Cirkels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15 juli 2021 t/m 31 december 2021</text:p>
                </table:table-cell>
                <table:table-cell table:style-name="cell_frame_all" table:number-rows-spanned="1" table:number-columns-spanned="1">
                  <text:p text:style-name="table_al">Op volgorde van</text:p>
                  <text:p text:style-name="table_al">binnenkomst, als</text:p>
                  <text:p text:style-name="table_al">bedoeld in de artikelen</text:p>
                  <text:p text:style-name="table_al">1.3 en 2.8.8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1 Kwaliteitsimpuls en participatie ten aanzien van de beweegvriendelijke leefomgeving, bestaande groengebieden en het recreatieve routenetwerk: </text:p>
                  <text:p text:style-name="table_al">artikel 2.11.2, eerste lid, onder a, van de Subsidieregeling Groen Zuid-Holland 2016: herstel- en inrichtingsmaatregelen van ruiter- en menpaden </text:p>
                </table:table-cell>
                <table:table-cell table:style-name="cell_frame_all" table:number-rows-spanned="1" table:number-columns-spanned="1">
                  <text:p text:style-name="table_al">€ 86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Op volgorde van</text:p>
                  <text:p text:style-name="table_al">binnenkomst, als</text:p>
                  <text:p text:style-name="table_al">bedoeld in artikel</text:p>
                  <text:p text:style-name="table_al">1.3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1 Kwaliteitsimpuls en participatie ten aanzien van de beweegvriendelijke leefomgeving, bestaande groengebieden en het recreatieve routenetwerk: </text:p>
                  <text:p text:style-name="table_al">artikel 2.11.2, tweede lid, onder f, van de Subsidieregeling Groen Zuid-Holland 2016: waterrecreatie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Op volgorde van</text:p>
                  <text:p text:style-name="table_al">binnenkomst, als</text:p>
                  <text:p text:style-name="table_al">bedoeld in artikel</text:p>
                  <text:p text:style-name="table_al">1.3 van de</text:p>
                  <text:p text:style-name="table_al">Subsidieregeling groen</text:p>
                  <text:p text:style-name="table_al">Zuid-Holland 2016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8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8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8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1-07-10</meta:user-defined>
    <meta:user-defined meta:name="DC.source">artikel 4:26 van de Algemene wet bestuursrecht]|[1.0:c:BWBR0005537&amp;artikel=4%3A26&amp;g=2021-07-10</meta:user-defined>
    <meta:user-defined meta:name="OVERHEIDop.referentienummer">PZH-2021-776619461</meta:user-defined>
    <meta:user-defined meta:name="DCTERMS.alternative">Besluit deelplafonds Voorjaarsnota 2021</meta:user-defined>
    <dc:language>nl</dc:language>
    <meta:user-defined meta:name="OVERHEIDop.locatietype/OVERHEIDop.gebiedsmarkering">Provincie</meta:user-defined>
    <meta:user-defined meta:name="DC.title">Besluit van gedeputeerde staten van de provincie Zuid-Holland van 25 mei 2021, PZH-2021-776619461, houdende regels omtrent de deelplafonds voor de Subsidieregeling Groen Zuid-Holland 2016 (Besluit deelplafonds Voorjaarsnota 2021)</meta:user-defined>
    <meta:user-defined meta:name="DCTERMS.W3CDTF/DCTERMS.available">2021-07-26</meta:user-defined>
    <meta:user-defined meta:name="DCTERMS.W3CDTF/OVERHEIDop.jaargang">2021</meta:user-defined>
    <meta:user-defined meta:name="OVERHEIDop.publicationIssue">6281</meta:user-defined>
    <meta:user-defined meta:name="OVERHEIDop.betreftRegeling">CVDR660884_1</meta:user-defined>
    <meta:user-defined meta:name="OVERHEIDop.PrbID/DC.identifier">prb-2021-6281</meta:user-defined>
    <meta:user-defined meta:name="xs:date/OVERHEIDop.startdatum">2021-07-27</meta:user-defined>
    <meta:user-defined meta:name="OVERHEIDop.versieInformatie"/>
  </office:meta>
</office:document-meta>
</file>