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16 juli 2021, houdende bepalingen betreffende de verplichtingen en normen voor Gedeputeerde Staten bij de uitoefening van de treasuryfunctie (Verordening treasury Noord-Brabant 2021)</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8 mei 2021, nr. 29/21 A; </text:p>
            <text:p text:style-name="al"/>
            <text:p text:style-name="al">Gelet op de artikelen 143 en 216 van de Provinciewet;</text:p>
            <text:p text:style-name="al"/>
            <text:p text:style-name="al">Overwegende dat Provinciale Staten de verplichtingen en normen die Gedeputeerde Staten in acht dienen te nemen bij de uitoefening van de treasuryfunctie hebben vastgelegd in de Verordening treasury Noord-Brabant en zij het vanuit inhoudelijk, maatschappelijk en financieel perspectief wenselijk achten diverse wijzigingen aan te brengen en daartoe de verordening opnieuw wensen vast te stellen;</text:p>
            <text:p text:style-name="al"/>
            <text:p text:style-name="al">Overwegende dat de risicohouding van de provincie Noord-Brabant ten principale risicomijdend is;</text:p>
            <text:p text:style-name="al"/>
            <text:p text:style-name="al">
            <text:span text:style-name="nadrukvet">Besluiten vast te stellen de volgende verorden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text:p>
            <text:p text:style-name="al">In deze verordening wordt verstaan onder:</text:p>
            <text:p text:style-name="al">
            <text:span text:style-name="nadrukcur">beleggen</text:span>: uitzetten van middelen in de vorm van een obligatie, onderhandse lening, deposito of stand op een rekeningcourant;</text:p>
            <text:p text:style-name="al">
            <text:span text:style-name="nadrukcur">derivaten</text:span>: financiële instrumenten die hun bestaan ontlenen aan een bepaalde onderliggende waarde;</text:p>
            <text:p text:style-name="al">
            <text:span text:style-name="nadrukcur">dividend</text:span>
            <text:span text:style-name="nadrukcur">- en rentereserve</text:span>: reservering op de balans met als doel een jaar op jaar stabiele begroting te bewerkstelligen;</text:p>
            <text:p text:style-name="al">
            <text:span text:style-name="nadrukcur">drie</text:span>
            <text:span text:style-name="nadrukcur"> verdedigingslinies model</text:span>: raamwerk voor risicobeheer dat de verantwoordelijkheid voor operationeel risicobeheer verdeelt over drie functies;</text:p>
            <text:p text:style-name="al">
            <text:span text:style-name="nadrukcur">immunisatieportefeuille</text:span>: portefeuille van beleggingen met als doel jaarlijks een vaste inkomensstroom te realiseren ten behoeve van de begroting;</text:p>
            <text:p text:style-name="al">
            <text:span text:style-name="nadrukcur">investeren</text:span>: uitzetten van middelen in de vorm van het participeren in eigen vermogen; </text:p>
            <text:p text:style-name="al">
            <text:span text:style-name="nadrukcur">krediet</text:span>
            <text:span text:style-name="nadrukcur"> verstrekken</text:span>: uitzetten van middelen in de vorm van een lening; </text:p>
            <text:p text:style-name="al">l<text:span text:style-name="nadrukcur">iquiditeitsplanning</text:span>: overzicht van de verwachte ontvangsten en uitgaven van de provincie voor een bepaalde periode;</text:p>
            <text:p text:style-name="al">
            <text:span text:style-name="nadrukcur">risicobudget</text:span>: maximale bedrag dat met een bepaalde waarschijnlijkheid verloren mag gaan in een bepaalde tijd;</text:p>
            <text:p text:style-name="al">
            <text:span text:style-name="nadrukcur">risicohouding</text:span>: mate waarin de provincie bereid is risico’s te lopen om haar doelstellingen te realiseren;</text:p>
            <text:p text:style-name="al">
            <text:span text:style-name="nadrukcur">treasuryfunctie</text:span>: alle activiteiten die zich richten op het sturen en beheersen van, het verantwoorden over en het toezicht houden op de financiële vermogenswaarden, de financiële stromen en de financiële posities;</text:p>
            <text:p text:style-name="al">
            <text:span text:style-name="nadrukcur">treasurystatuut</text:span>: statuut waarin door Gedeputeerde Staten nadere regels worden geformuleerd omtrent de uitvoering van de treasuryfunctie.</text:p>
            <text:p text:style-name="al"/>
          </text:section>
          <text:section text:name="paragraaf_id1-3-2-2-3" text:style-name="paragraaf">
            <text:p text:style-name="paragraaf_kop"><text:span text:style-name="label">§</text:span> <text:span text:style-name="nr">2</text:span> De treasuryfunctie</text:p>
          </text:section>
          <text:section text:name="artikel_id1-3-2-2-4" text:style-name="artikel">
            <text:p text:style-name="artikel_kop_titel"><text:span text:style-name="artikel_kop_label">Artikel</text:span> <text:span text:style-name="artikel_kop_nr">2.1</text:span> Algemeen</text:p>
            <text:list text:style-name="id1-3-2-2-4-2">
              <text:list-item text:style-override="id1-3-2-2-4-2">
                <text:number>1.</text:number>
                <text:p text:style-name="al">Gedeputeerde Staten dragen zorg voor de inrichting en tenuitvoerlegging van een adequaat werkende treasuryfunctie en stellen daartoe een treasurystatuut vast.</text:p>
              </text:list-item>
              <text:list-item text:style-override="id1-3-2-2-4-3">
                <text:number>2.</text:number>
                <text:p text:style-name="al">Het treasurystatuut, bedoeld in het eerste lid, bevat:</text:p>
                <text:list text:style-name="id1-3-2-2-4-3-3">
                  <text:list-item text:style-override="id1-3-2-2-4-3-3-1">
                    <text:number>a.</text:number>
                    <text:p text:style-name="al">het treasurybeleid en de governance;</text:p>
                  </text:list-item>
                  <text:list-item text:style-override="id1-3-2-2-4-3-3-2">
                    <text:number>b.</text:number>
                    <text:p text:style-name="al">de treasuryprocessen en de proces-governance;</text:p>
                  </text:list-item>
                  <text:list-item text:style-override="id1-3-2-2-4-3-3-3">
                    <text:number>c.</text:number>
                    <text:p text:style-name="al">de wijze waarop wordt gerapporteerd over de uitvoering van de treasuryfunctie bij de jaarlijkse begroting, de jaarrekening en het jaarverslag.</text:p>
                  </text:list-item>
                </text:list>
              </text:list-item>
              <text:list-item text:style-override="id1-3-2-2-4-4">
                <text:number>3.</text:number>
                <text:p text:style-name="al">Gedeputeerde Staten beoordelen tenminste elke vier jaar de actualiteit van het treasurystatuut, informeren Provinciale Staten over de uitkomst van de beoordeling en passen het treasurystatuut naar aanleiding daarvan zo nodig aan.</text:p>
                <text:p text:style-name="al"/>
              </text:list-item>
            </text:list>
          </text:section>
          <text:section text:name="paragraaf_id1-3-2-2-5" text:style-name="paragraaf">
            <text:p text:style-name="paragraaf_kop"><text:span text:style-name="label">§</text:span> <text:span text:style-name="nr">3</text:span> Het uitzetten van financiële middelen</text:p>
          </text:section>
          <text:section text:name="artikel_id1-3-2-2-6" text:style-name="artikel">
            <text:p text:style-name="artikel_kop_titel"><text:span text:style-name="artikel_kop_label">Artikel</text:span> <text:span text:style-name="artikel_kop_nr">3.1</text:span> Algemeen</text:p>
            <text:p text:style-name="al">Gedeputeerde Staten hebben ten aanzien van het uitzetten van financiële middelen de verplichting:</text:p>
            <text:list text:style-name="id1-3-2-2-6-3">
              <text:list-item text:style-override="id1-3-2-2-6-3-1">
                <text:number>a.</text:number>
                <text:p text:style-name="al">tot het inrichten en het ten uitvoer brengen van een adequaat beheer van de financiële middelen;</text:p>
              </text:list-item>
              <text:list-item text:style-override="id1-3-2-2-6-3-2">
                <text:number>b.</text:number>
                <text:p text:style-name="al">dat de provincie zich te allen tijde laat classificeren als een professionele belegger door gebruik te maken van de opt-up regeling, bedoeld in artikel 4:18c, van de Wet op het financieel toezicht.</text:p>
              </text:list-item>
            </text:list>
          </text:section>
          <text:section text:name="artikel_id1-3-2-2-7" text:style-name="artikel">
            <text:p text:style-name="artikel_kop_titel"><text:span text:style-name="artikel_kop_label">Artikel</text:span> <text:span text:style-name="artikel_kop_nr">3.2</text:span> De immunisatieportefeuille</text:p>
            <text:list text:style-name="id1-3-2-2-7-2">
              <text:list-item text:style-override="id1-3-2-2-7-2">
                <text:number>1.</text:number>
                <text:p text:style-name="al">De inkomsten van de immunisatieportefeuille worden verkregen door:</text:p>
                <text:list text:style-name="id1-3-2-2-7-2-3">
                  <text:list-item text:style-override="id1-3-2-2-7-2-3-1">
                    <text:number>a.</text:number>
                    <text:p text:style-name="al">het inzetten van de middelen in de immunisatieportefeuille;</text:p>
                  </text:list-item>
                  <text:list-item text:style-override="id1-3-2-2-7-2-3-2">
                    <text:number>b.</text:number>
                    <text:p text:style-name="al">de ontvangsten vanuit het dividend van Enexis;</text:p>
                  </text:list-item>
                  <text:list-item text:style-override="id1-3-2-2-7-2-3-3">
                    <text:number>c.</text:number>
                    <text:p text:style-name="al">de extra dividendinkomsten van overige participaties in eigen vermogen in enig jaar die niet structureel in de begroting zijn opgenomen.</text:p>
                  </text:list-item>
                </text:list>
              </text:list-item>
              <text:list-item text:style-override="id1-3-2-2-7-3">
                <text:number>2.</text:number>
                <text:p text:style-name="al">De inkomsten van de immunisatieportefeuille komen, voor een door Provinciale Staten te bepalen deel, jaarlijks ten goede aan de begroting.</text:p>
              </text:list-item>
              <text:list-item text:style-override="id1-3-2-2-7-4">
                <text:number>3.</text:number>
                <text:p text:style-name="al">Het verschil tussen de jaarlijks in de immunisatieportefeuille gerealiseerde inkomsten en het door Provinciale Staten in de jaarlijkse begroting vastgestelde bedrag, bedoeld in het tweede lid, komt ten goede of gaat ten laste van de dividend- en rentereserve. </text:p>
              </text:list-item>
              <text:list-item text:style-override="id1-3-2-2-7-5">
                <text:number>4.</text:number>
                <text:p text:style-name="al">Gedeputeerde Staten leggen alle voorstellen voor uitzettingen vanuit de immunisatieportefeuille vanuit de publieke taak, voor het formuleren van wensen en bedenkingen aan Provinciale Staten voor.</text:p>
              </text:list-item>
              <text:list-item text:style-override="id1-3-2-2-7-6">
                <text:number>5.</text:number>
                <text:p text:style-name="al">Gedeputeerde Staten dragen er zorg voor dat:</text:p>
                <text:list text:style-name="id1-3-2-2-7-6-3">
                  <text:list-item text:style-override="id1-3-2-2-7-6-3-1">
                    <text:number>a.</text:number>
                    <text:p text:style-name="al">het financiële risico dat met de inzet van de immunisatieportefeuille wordt genomen binnen de risicohouding van de provincie blijft;</text:p>
                  </text:list-item>
                  <text:list-item text:style-override="id1-3-2-2-7-6-3-2">
                    <text:number>b.</text:number>
                    <text:p text:style-name="al">de omvang van de immunisatieportefeuille in stand wordt gehouden waarbij vrijvallende middelen worden herbelegd in de immunisatieportefeuille;</text:p>
                  </text:list-item>
                  <text:list-item text:style-override="id1-3-2-2-7-6-3-3">
                    <text:number>c.</text:number>
                    <text:p text:style-name="al">uitzettingen vanuit de immunisatieportefeuille plaatsvinden in de volgende categorieën: </text:p>
                    <text:list text:style-name="id1-3-2-2-7-6-3-3-3">
                      <text:list-item text:style-override="id1-3-2-2-7-6-3-3-3-1">
                        <text:number>1°. </text:number>
                        <text:p text:style-name="al">beleggen;</text:p>
                      </text:list-item>
                      <text:list-item text:style-override="id1-3-2-2-7-6-3-3-3-2">
                        <text:number>2°.</text:number>
                        <text:p text:style-name="al"> krediet verstrekken;</text:p>
                      </text:list-item>
                      <text:list-item text:style-override="id1-3-2-2-7-6-3-3-3-3">
                        <text:number>3°.</text:number>
                        <text:p text:style-name="al"> investeren;</text:p>
                      </text:list-item>
                    </text:list>
                  </text:list-item>
                  <text:list-item text:style-override="id1-3-2-2-7-6-3-4">
                    <text:number>d.</text:number>
                    <text:p text:style-name="al">per categorie als bedoeld onder c het beleid, de governance, de processen en de wijze van rapporteren worden vastgelegd in het treasurystatuut.</text:p>
                  </text:list-item>
                </text:list>
              </text:list-item>
              <text:list-item text:style-override="id1-3-2-2-7-7">
                <text:number>6.</text:number>
                <text:p text:style-name="al">De risicohouding van de provincie voor de immunisatieportefeuille, bedoeld in het vijfde lid, onder a, wordt gekwantificeerd in een risicobudget, dat wordt vastgesteld bij de jaarlijkse begroting, en kent een bedrag, waarschijnlijkheid en looptijd.</text:p>
              </text:list-item>
              <text:list-item text:style-override="id1-3-2-2-7-8">
                <text:number>7.</text:number>
                <text:p text:style-name="al">De risicohouding van de provincie voor de immunisatieportefeuille, bedoeld in het vijfde lid, onder a, impliceert dat:</text:p>
                <text:list text:style-name="id1-3-2-2-7-8-3">
                  <text:list-item text:style-override="id1-3-2-2-7-8-3-1">
                    <text:number>a.</text:number>
                    <text:p text:style-name="al">het risico van een individuele uitzetting binnen de in het treasurystatuut vastgestelde risicolimieten valt;</text:p>
                  </text:list-item>
                  <text:list-item text:style-override="id1-3-2-2-7-8-3-2">
                    <text:number>b.</text:number>
                    <text:p text:style-name="al">het te verwachten rendement op een uitzetting overeenkomstig het risico van deze uitzetting is en vice versa;</text:p>
                  </text:list-item>
                  <text:list-item text:style-override="id1-3-2-2-7-8-3-3">
                    <text:number>c.</text:number>
                    <text:p text:style-name="al">bij een beleidsdoelrealisatie waarbij de risico’s van een uitzetting hoger zijn dan de risicolimiet, wordt het risicodeel boven de limiet gecompenseerd met beleidsgeld om het risicobudget aan te vullen.</text:p>
                  </text:list-item>
                </text:list>
              </text:list-item>
              <text:list-item text:style-override="id1-3-2-2-7-9">
                <text:number>8.</text:number>
                <text:p text:style-name="al">Het beleidsgeld, bedoeld in het zevende lid, onder c, kan maar een keer worden ingezet en wordt blijvend opgenomen in het risicobudget.</text:p>
              </text:list-item>
            </text:list>
          </text:section>
          <text:section text:name="artikel_id1-3-2-2-8" text:style-name="artikel">
            <text:p text:style-name="artikel_kop_titel"><text:span text:style-name="artikel_kop_label">Artikel</text:span> <text:span text:style-name="artikel_kop_nr">3.3</text:span> Overige financiële middelen</text:p>
            <text:p text:style-name="al">Gedeputeerde Staten zorgen er bij het uitzetten van overige financiële middelen, niet zijnde de immunisatieportefeuille, voor dat:</text:p>
            <text:list text:style-name="id1-3-2-2-8-3">
              <text:list-item text:style-override="id1-3-2-2-8-3-1">
                <text:number>a.</text:number>
                <text:p text:style-name="al">het beleid, de governance en de processen worden vastgelegd in het treasurystatuut;</text:p>
              </text:list-item>
              <text:list-item text:style-override="id1-3-2-2-8-3-2">
                <text:number>b.</text:number>
                <text:p text:style-name="al">de meest kosten-efficiënte instrumenten worden toegepast;</text:p>
              </text:list-item>
              <text:list-item text:style-override="id1-3-2-2-8-3-3">
                <text:number>c.</text:number>
                <text:p text:style-name="al">de looptijd van de uitzetting wordt afgestemd op de liquiditeitsplanning van de provincie;</text:p>
              </text:list-item>
              <text:list-item text:style-override="id1-3-2-2-8-3-4">
                <text:number>d.</text:number>
                <text:p text:style-name="al">voor een individuele uitzetting de in het treasurystatuut opgenomen risicolimieten worden gehanteerd;</text:p>
              </text:list-item>
              <text:list-item text:style-override="id1-3-2-2-8-3-5">
                <text:number>e.</text:number>
                <text:p text:style-name="al">het risico van een individuele uitzetting of het totaal van meerdere individuele uitzettingen binnen de in het treasurystatuut vastgestelde risicolimieten valt.</text:p>
                <text:p text:style-name="al"/>
              </text:list-item>
            </text:list>
          </text:section>
          <text:section text:name="paragraaf_id1-3-2-2-9" text:style-name="paragraaf">
            <text:p text:style-name="paragraaf_kop"><text:span text:style-name="label">§</text:span> <text:span text:style-name="nr">4</text:span> Het aantrekken van middelen</text:p>
          </text:section>
          <text:section text:name="artikel_id1-3-2-2-10" text:style-name="artikel">
            <text:p text:style-name="artikel_kop_titel"><text:span text:style-name="artikel_kop_label">Artikel</text:span> <text:span text:style-name="artikel_kop_nr">4.1</text:span> Algemeen</text:p>
            <text:list text:style-name="id1-3-2-2-10-2">
              <text:list-item text:style-override="id1-3-2-2-10-2">
                <text:number>1.</text:number>
                <text:p text:style-name="al">Gedeputeerde Staten hebben ten aanzien van het aantrekken van middelen de verplichting dit op een effectieve en efficiënte wijze uit te voeren.</text:p>
              </text:list-item>
              <text:list-item text:style-override="id1-3-2-2-10-3">
                <text:number>2.</text:number>
                <text:p text:style-name="al">Gedeputeerde Staten zorgen er bij het aantrekken van middelen voor dat:</text:p>
                <text:list text:style-name="id1-3-2-2-10-3-3">
                  <text:list-item text:style-override="id1-3-2-2-10-3-3-1">
                    <text:number>a.</text:number>
                    <text:p text:style-name="al">het financieringsbeleid, de governance en de processen worden vastgelegd in het treasurystatuut;</text:p>
                  </text:list-item>
                  <text:list-item text:style-override="id1-3-2-2-10-3-3-2">
                    <text:number>b.</text:number>
                    <text:p text:style-name="al">er voldoende middelen beschikbaar zijn om het provinciaal beleid te kunnen uitvoeren;</text:p>
                  </text:list-item>
                  <text:list-item text:style-override="id1-3-2-2-10-3-3-3">
                    <text:number>c.</text:number>
                    <text:p text:style-name="al">de meest kosten-efficiënte financieringsinstrumenten worden gebruikt;</text:p>
                  </text:list-item>
                  <text:list-item text:style-override="id1-3-2-2-10-3-3-4">
                    <text:number>d.</text:number>
                    <text:p text:style-name="al">de looptijd van de financiering wordt afgestemd op de liquiditeitsplanning van de provincie;</text:p>
                  </text:list-item>
                  <text:list-item text:style-override="id1-3-2-2-10-3-3-5">
                    <text:number>e.</text:number>
                    <text:p text:style-name="al">dit altijd gebeurt in concurrentie;</text:p>
                  </text:list-item>
                  <text:list-item text:style-override="id1-3-2-2-10-3-3-6">
                    <text:number>f.</text:number>
                    <text:p text:style-name="al">voldoende verschillende financieringsbronnen worden ingericht;</text:p>
                  </text:list-item>
                  <text:list-item text:style-override="id1-3-2-2-10-3-3-7">
                    <text:number>g.</text:number>
                    <text:p text:style-name="al">bij het opereren op de financiële markten zodanig wordt gehandeld dat de toegang tot die markten niet in gevaar komt.</text:p>
                    <text:p text:style-name="al"/>
                  </text:list-item>
                </text:list>
              </text:list-item>
            </text:list>
          </text:section>
          <text:section text:name="paragraaf_id1-3-2-2-11" text:style-name="paragraaf">
            <text:p text:style-name="paragraaf_kop"><text:span text:style-name="label">§</text:span> <text:span text:style-name="nr">5</text:span> Beheersing van risico’s</text:p>
          </text:section>
          <text:section text:name="artikel_id1-3-2-2-12" text:style-name="artikel">
            <text:p text:style-name="artikel_kop_titel"><text:span text:style-name="artikel_kop_label">Artikel</text:span> <text:span text:style-name="artikel_kop_nr">5.1</text:span> Algemeen</text:p>
            <text:list text:style-name="id1-3-2-2-12-2">
              <text:list-item text:style-override="id1-3-2-2-12-2">
                <text:number>1.</text:number>
                <text:p text:style-name="al">Gedeputeerde Staten hebben ten aanzien van het beheer van risico’s de verplichting tot het inrichten en het ten uitvoer brengen van een adequaat risicomanagement.</text:p>
              </text:list-item>
              <text:list-item text:style-override="id1-3-2-2-12-3">
                <text:number>2.</text:number>
                <text:p text:style-name="al">Gedeputeerde Staten zorgen er bij het risicobeheer voor dat:</text:p>
                <text:list text:style-name="id1-3-2-2-12-3-3">
                  <text:list-item text:style-override="id1-3-2-2-12-3-3-1">
                    <text:number>a.</text:number>
                    <text:p text:style-name="al">in het treasurystatuut wordt vastgelegd: </text:p>
                    <text:list text:style-name="id1-3-2-2-12-3-3-1-3">
                      <text:list-item text:style-override="id1-3-2-2-12-3-3-1-3-1">
                        <text:number>1°.</text:number>
                        <text:p text:style-name="al"> het risicomanagementbeleid, de governance en de wijze van rapporteren;</text:p>
                      </text:list-item>
                      <text:list-item text:style-override="id1-3-2-2-12-3-3-1-3-2">
                        <text:number>2°.</text:number>
                        <text:p text:style-name="al">de processen en de proces-governance;</text:p>
                      </text:list-item>
                      <text:list-item text:style-override="id1-3-2-2-12-3-3-1-3-3">
                        <text:number>3°.</text:number>
                        <text:p text:style-name="al">de beoordeling, limitering en beheersing van de geïdentificeerde risico`s; </text:p>
                      </text:list-item>
                    </text:list>
                  </text:list-item>
                </text:list>
              </text:list-item>
              <text:list-item text:style-override="id1-3-2-2-12-4">
                <text:number>b. </text:number>
                <text:p text:style-name="al">de modellen voor het prijzen en meten van risico’s op marktstandaarden worden ontworpen en gebruikt; </text:p>
              </text:list-item>
              <text:list-item text:style-override="id1-3-2-2-12-5">
                <text:number> c. </text:number>
                <text:p text:style-name="al">in de organisatie een model van drie lijnen van verdediging wordt ingericht;</text:p>
              </text:list-item>
              <text:list-item text:style-override="id1-3-2-2-12-6">
                <text:number>d.</text:number>
                <text:p text:style-name="al">zij vierjaarlijks het risicomanagementbeleid en de uitvoering daarvan evalueren en hierover rapporteren aan Provinciale Staten.</text:p>
                <text:p text:style-name="al"/>
              </text:list-item>
            </text:list>
          </text:section>
          <text:section text:name="paragraaf_id1-3-2-2-13" text:style-name="paragraaf">
            <text:p text:style-name="paragraaf_kop"><text:span text:style-name="label">§</text:span> <text:span text:style-name="nr">6</text:span> Uitbesteding van vermogensbeheer</text:p>
          </text:section>
          <text:section text:name="artikel_id1-3-2-2-14" text:style-name="artikel">
            <text:p text:style-name="artikel_kop_titel"><text:span text:style-name="artikel_kop_label">Artikel</text:span> <text:span text:style-name="artikel_kop_nr">6.1</text:span> Algemeen</text:p>
            <text:list text:style-name="id1-3-2-2-14-2">
              <text:list-item text:style-override="id1-3-2-2-14-2">
                <text:number>1.</text:number>
                <text:p text:style-name="al">Indien het beheer van een deel van het vermogen wordt uitbesteed, selecteren Gedeputeerde Staten daarvoor een passende en betrouwbare wederpartij en controleren zij de uitvoering van de werkzaamheden van die partij.</text:p>
              </text:list-item>
              <text:list-item text:style-override="id1-3-2-2-14-3">
                <text:number>2.</text:number>
                <text:p text:style-name="al">Gedeputeerde Staten zorgen er bij de uitvoering van de taak, bedoeld in het eerste lid, voor dat:</text:p>
                <text:list text:style-name="id1-3-2-2-14-3-3">
                  <text:list-item text:style-override="id1-3-2-2-14-3-3-1">
                    <text:number>a.</text:number>
                    <text:p text:style-name="al">in het treasurystatuut wordt vastgelegd: </text:p>
                    <text:list text:style-name="id1-3-2-2-14-3-3-1-3">
                      <text:list-item text:style-override="id1-3-2-2-14-3-3-1-3-1">
                        <text:number>1°.</text:number>
                        <text:p text:style-name="al">deugdelijk uitbestedingsbeleid;</text:p>
                      </text:list-item>
                      <text:list-item text:style-override="id1-3-2-2-14-3-3-1-3-2">
                        <text:number>2°.</text:number>
                        <text:p text:style-name="al"> een passende selectieprocedure;</text:p>
                      </text:list-item>
                      <text:list-item text:style-override="id1-3-2-2-14-3-3-1-3-3">
                        <text:number>3°.</text:number>
                        <text:p text:style-name="al">de beoordeling, limitering en beheersing van de geïdentificeerde uitbestedingsrisico’s;</text:p>
                      </text:list-item>
                    </text:list>
                  </text:list-item>
                  <text:list-item text:style-override="id1-3-2-2-14-3-3-2">
                    <text:number>b.</text:number>
                    <text:p text:style-name="al">de rechten en plichten van partijen worden vastgelegd in een overeenkomst;</text:p>
                  </text:list-item>
                  <text:list-item text:style-override="id1-3-2-2-14-3-3-3">
                    <text:number>c.</text:number>
                    <text:p text:style-name="al">een belangenconflictbeleid wordt opgesteld;</text:p>
                  </text:list-item>
                  <text:list-item text:style-override="id1-3-2-2-14-3-3-4">
                    <text:number>d.</text:number>
                    <text:p text:style-name="al">de financiële zelfstandigheid van de provincie behouden blijft.</text:p>
                    <text:p text:style-name="al"/>
                  </text:list-item>
                </text:list>
              </text:list-item>
            </text:list>
          </text:section>
          <text:section text:name="paragraaf_id1-3-2-2-15" text:style-name="paragraaf">
            <text:p text:style-name="paragraaf_kop"><text:span text:style-name="label">§</text:span> <text:span text:style-name="nr">7</text:span> Overige verplichtingen</text:p>
          </text:section>
          <text:section text:name="artikel_id1-3-2-2-16" text:style-name="artikel">
            <text:p text:style-name="artikel_kop_titel"><text:span text:style-name="artikel_kop_label">Artikel</text:span> <text:span text:style-name="artikel_kop_nr">7.1</text:span> De inzet van derivaten</text:p>
            <text:list text:style-name="id1-3-2-2-16-2">
              <text:list-item text:style-override="id1-3-2-2-16-2">
                <text:number>1.</text:number>
                <text:p text:style-name="al">Gedeputeerde Staten dragen zorg voor het inrichten en het ten uitvoer brengen van een juiste inzet van derivaten.</text:p>
              </text:list-item>
              <text:list-item text:style-override="id1-3-2-2-16-3">
                <text:number>2.</text:number>
                <text:p text:style-name="al">Gedeputeerde Staten zorgen er bij de uitoefening van de taak, bedoeld in het eerste lid, voor dat:</text:p>
                <text:list text:style-name="id1-3-2-2-16-3-3">
                  <text:list-item text:style-override="id1-3-2-2-16-3-3-1">
                    <text:number>a.</text:number>
                    <text:p text:style-name="al">in het treasurystatuut wordt vastgelegd: </text:p>
                    <text:list text:style-name="id1-3-2-2-16-3-3-1-3">
                      <text:list-item text:style-override="id1-3-2-2-16-3-3-1-3-1">
                        <text:number>1°.</text:number>
                        <text:p text:style-name="al"> het derivatenbeleid en de governance;</text:p>
                      </text:list-item>
                      <text:list-item text:style-override="id1-3-2-2-16-3-3-1-3-2">
                        <text:number>2°.</text:number>
                        <text:p text:style-name="al">de processen en proces-governance; </text:p>
                      </text:list-item>
                    </text:list>
                  </text:list-item>
                  <text:list-item text:style-override="id1-3-2-2-16-3-3-2">
                    <text:number>b.</text:number>
                    <text:p text:style-name="al">derivaten uitsluitend worden ingezet voor het indekken van risico’s;</text:p>
                  </text:list-item>
                  <text:list-item text:style-override="id1-3-2-2-16-3-3-3">
                    <text:number>c.</text:number>
                    <text:p text:style-name="al">uitsluitend derivaten worden afgesloten met partijen waarmee de provincie een overeenkomst heeft afgesloten overeenkomstig de International Swaps and Derivatives Association, of in geval van verpanding de Credit Support Annex. </text:p>
                  </text:list-item>
                </text:list>
              </text:list-item>
            </text:list>
          </text:section>
          <text:section text:name="artikel_id1-3-2-2-17" text:style-name="artikel">
            <text:p text:style-name="artikel_kop_titel"><text:span text:style-name="artikel_kop_label">Artikel</text:span> <text:span text:style-name="artikel_kop_nr">7.2</text:span> Duurzaamheid en behoorlijk bestuur</text:p>
            <text:p text:style-name="al">Gedeputeerde Staten sluiten uitsluitend een overeenkomst met een financiële instelling, dan wel accepteren deze als tegenpartij in een financiële transactie, indien die instelling:</text:p>
            <text:list text:style-name="id1-3-2-2-17-3">
              <text:list-item text:style-override="id1-3-2-2-17-3-1">
                <text:number>a.</text:number>
                <text:p text:style-name="al">de Principles for Responsible Investment van de United Nations Environment Programme, of vergelijkbare verklaringen, heeft ondertekend; en</text:p>
              </text:list-item>
              <text:list-item text:style-override="id1-3-2-2-17-3-2">
                <text:number>b.</text:number>
                <text:p text:style-name="al">heeft verklaard zich te houden aan de regels voor behoorlijk bestuur die gelden voor de financiële sector (Corporate Governance Code en richtlijnen van De Nederlandse Bank en de Autoriteit Financiële Markten.</text:p>
                <text:p text:style-name="al"/>
              </text:list-item>
            </text:list>
          </text:section>
          <text:section text:name="paragraaf_id1-3-2-2-18" text:style-name="paragraaf">
            <text:p text:style-name="paragraaf_kop"><text:span text:style-name="label">§</text:span> <text:span text:style-name="nr">8</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8.1</text:span> Hardheidsclausule</text:p>
            <text:list text:style-name="id1-3-2-2-19-2">
              <text:list-item text:style-override="id1-3-2-2-19-2">
                <text:number>1.</text:number>
                <text:p text:style-name="al">Gedeputeerde Staten kunnen bepalingen vastgesteld bij of krachtens deze verordening buiten toepassing laten of daarvan afwijken, voor zover toepassing gelet op het belang van een zorgvuldige uitvoering van de treasuryfunctie zal leiden tot een onbillijkheid van overwegende aard.</text:p>
              </text:list-item>
              <text:list-item text:style-override="id1-3-2-2-19-3">
                <text:number>2.</text:number>
                <text:p text:style-name="al">Indien Gedeputeerde Staten gebruik maken van de bevoegdheid, bedoeld in het eerste lid, informeren zij Provinciale Staten zo spoedig mogelijk.</text:p>
              </text:list-item>
            </text:list>
          </text:section>
          <text:section text:name="artikel_id1-3-2-2-20" text:style-name="artikel">
            <text:p text:style-name="artikel_kop_titel"><text:span text:style-name="artikel_kop_label">Artikel</text:span> <text:span text:style-name="artikel_kop_nr">8.2</text:span> Intrekking</text:p>
            <text:p text:style-name="al">De Verordening treasury Noord-Brabant wordt ingetrokken.</text:p>
          </text:section>
          <text:section text:name="artikel_id1-3-2-2-21" text:style-name="artikel">
            <text:p text:style-name="artikel_kop_titel"><text:span text:style-name="artikel_kop_label">Artikel</text:span> <text:span text:style-name="artikel_kop_nr">8.3</text:span> Inwerkingtreding</text:p>
            <text:p text:style-name="al">Deze verordening treedt in werking met ingang van de dag na de datum van uitgifte van het Provinciaal Blad waarin zij wordt geplaatst.</text:p>
          </text:section>
          <text:section text:name="artikel_id1-3-2-2-22" text:style-name="artikel">
            <text:p text:style-name="artikel_kop_titel"><text:span text:style-name="artikel_kop_label">Artikel</text:span> <text:span text:style-name="artikel_kop_nr">8.4</text:span> Citeertitel</text:p>
            <text:p text:style-name="al">Deze verordening wordt aangehaald als: Verordening treasury Noord-Brabant 2021.</text:p>
            <text:p text:style-name="al"/>
          </text:section>
        </text:section>
        <text:section text:name="regeling-sluiting_id1-3-2-3" text:style-name="regeling-sluiting">
          <text:section text:name="ondertekening_id1-3-2-3-1">
            <text:p><text:span text:style-name="functie">’s-Hertogenbosch, 16 juli 2021</text:span></text:p>
            <text:p><text:span text:style-name="functie">Provinciale Staten voornoemd,</text:span></text:p>
            <text:p><text:span text:style-name="functie"/></text:p>
          </text:section>
          <text:section text:name="ondertekening_id1-3-2-3-2">
            <text:p><text:span text:style-name="functie"/></text:p>
            <text:p><text:span text:style-name="functie">de voorzitter, </text:span></text:p>
            <text:p><text:span text:style-name="functie">mr. I.R. Adema </text:span></text:p>
            <text:p><text:span text:style-name="functie"/></text:p>
          </text:section>
          <text:section text:name="ondertekening_id1-3-2-3-3">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7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143 van de Provinciewet]|[1.0:c:BWBR0005645&amp;artikel=143&amp;g=2021-07-10</meta:user-defined>
    <meta:user-defined meta:name="DC.source">artikel 216 van de Provinciewet]|[1.0:c:BWBR0005645&amp;artikel=216&amp;g=2021-07-10</meta:user-defined>
    <meta:user-defined meta:name="OVERHEIDop.referentienummer">4922493</meta:user-defined>
    <meta:user-defined meta:name="DCTERMS.alternative">Verordening treasury Noord-Brabant 2021</meta:user-defined>
    <dc:language>nl</dc:language>
    <meta:user-defined meta:name="OVERHEIDop.locatietype/OVERHEIDop.gebiedsmarkering">Provincie</meta:user-defined>
    <meta:user-defined meta:name="DC.title">Verordening van Provinciale Staten van de provincie Noord-Brabant van 16 juli 2021, houdende bepalingen betreffende de verplichtingen en normen voor Gedeputeerde Staten bij de uitoefening van de treasuryfunctie (Verordening treasury Noord-Brabant 2021)</meta:user-defined>
    <meta:user-defined meta:name="DCTERMS.W3CDTF/DCTERMS.available">2021-07-26</meta:user-defined>
    <meta:user-defined meta:name="DCTERMS.W3CDTF/OVERHEIDop.jaargang">2021</meta:user-defined>
    <meta:user-defined meta:name="OVERHEIDop.publicationIssue">6278</meta:user-defined>
    <meta:user-defined meta:name="OVERHEIDop.betreftRegeling">CVDR660882_1</meta:user-defined>
    <meta:user-defined meta:name="xs:date/OVERHEIDop.startdatum">2021-07-27</meta:user-defined>
    <meta:user-defined meta:name="OVERHEIDop.PrbID/DC.identifier">prb-2021-6278</meta:user-defined>
    <meta:user-defined meta:name="OVERHEIDop.versieInformatie"/>
  </office:meta>
</office:document-meta>
</file>