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tot instellen van stikstofbank</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2.2 en 2.7 van de Wet natuurbescherming;</text:p>
            <text:p text:style-name="al"/>
            <text:p text:style-name="al">Overwegende dat Gedeputeerde Staten op 10 december 2019 hebben besloten</text:p>
            <text:p text:style-name="al"/>
            <text:p text:style-name="al">beleidsregels over intern en extern salderen op te nemen in de Beleidsregels intern en extern salderen en daar nu regels over de stikstofbank aan toevoegen (onder de nieuwe naam Beleidsregels salderen);</text:p>
          </text:section>
          <text:section text:name="afkondiging_id1-3-2-1-2" text:style-name="afkondiging">
            <text:p text:style-name="afkondiging_top"/>
            <text:p text:style-name="al">Besluiten in te stellen de stikstofbank (modul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Stikstofbank</text:p>
            <text:list text:style-name="id1-3-2-2-1-2">
              <text:list-item text:style-override="id1-3-2-2-1-2">
                <text:number> 1. </text:number>
                <text:p text:style-name="al">Gedeputeerde Staten stellen een stikstofbank in, waarin zij vrijgemaakte en vrijgevallen depositieruimte kunnen vastleggen die ten behoeve van saldering kan worden gebruikt bij het verlenen van natuurvergunningen.</text:p>
              </text:list-item>
              <text:list-item text:style-override="id1-3-2-2-1-3">
                <text:number> 2. </text:number>
                <text:p text:style-name="al">In de stikstofbank wordt met behulp van AERIUS Calculator berekende depositieruimte opgenomen die bestaat uit vrijgemaakte en vrijgevallen depositieruimte zoals bedoeld in artikel 1 van de Beleidsregels salderen.</text:p>
              </text:list-item>
              <text:list-item text:style-override="id1-3-2-2-1-4">
                <text:number> 3. </text:number>
                <text:p text:style-name="al">Depositieruimte kan uitsluitend worden geregistreerd in de stikstofbank indien intrekking van een in het tweede lid bedoelde toestemming heeft plaatsgevonden na de instelling van de stikstofbank.</text:p>
              </text:list-item>
              <text:list-item text:style-override="id1-3-2-2-1-5">
                <text:number> 4. </text:number>
                <text:p text:style-name="al">Gedeputeerde Staten stellen een microdepositiebank in als onderdeel van de stikstofbank.</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6 juli 2021. </text:span>
          </text:p>
          </text:section>
          <text:section text:name="ondertekening_id1-3-2-3-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oelichting</text:p>
          <text:p text:style-name="al"/>
          <text:p text:style-name="al">Het instellen van de stikstofbank is nodig om te borgen dat vrijgemaakte en vrijgevallen depositieruimte kan worden vastgelegd om later weer uit te geven. Om die reden wordt alleen depositieruimte in de stikstofbank vastgelegd die is vrijgemaakt of vrijgevallen ná instelling van de stikstofbank. Binnen deze stikstofbank kunnen afzonderlijke stikstofdepositiebanken functioneren. Voor de gezamenlijke provincies is dat de microdepositiebank waarin de provincies participeren. Daarnaast kunnen dat doelgebonden depositiebanken zijn, die door een of meerdere bevoegde gezagen worden ingesteld.</text:p>
          <text:p text:style-name="al"/>
          <text:p text:style-name="al">Dit instellingsbesluit is juridisch noodzakelijk om de stikstofbank in gebruik te kunnen nemen. Daarnaast worden ook de Beleidsregels intern en extern salderen gewijzigd om de stikstofbank in gebruik te nemen. De beleidsregels krijgen daarbij de nieuwe citeertitel Beleidsregels salderen. Tot slot worden door GS nog voorwaarden vastgesteld in de Beleidsregels salderen om uitgifte van depositieruimte uit de stikstofbank te regelen.</text:p>
          <text:p text:style-name="al"/>
          <text:p text:style-name="al">Lid 2 vereist een berekening van AERIUS Calculator. Daarmee wordt bedoeld de versie van AERIUS Calulator die op het moment van intrekking geldend is op grond van artikel 2.1 van de Regeling natuurbescherming.</text:p>
          <text:p text:style-name="tussenkoprom">Lid 4</text:p>
          <text:p text:style-name="al">Dit besluit regelt dat Gedeputeerde Staten de microdepositiebank in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7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7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7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2.2 van de Wet natuurbescherming]|[1.0:c:BWBR0037552&amp;artikel=2.2&amp;g=2021-07-01</meta:user-defined>
    <meta:user-defined meta:name="DC.source">artikel 2.7 van de Wet natuurbescherming]|[1.0:c:BWBR0037552&amp;artikel=2.7&amp;g=2021-07-01</meta:user-defined>
    <meta:user-defined meta:name="OVERHEIDop.referentienummer">2021-42</meta:user-defined>
    <meta:user-defined meta:name="DCTERMS.alternative">Besluit van Gedeputeerde Staten tot instellen van stikstofbank</meta:user-defined>
    <dc:language>nl</dc:language>
    <meta:user-defined meta:name="OVERHEIDop.locatietype/OVERHEIDop.gebiedsmarkering">Provincie</meta:user-defined>
    <meta:user-defined meta:name="DC.title">Besluit van Gedeputeerde Staten tot instellen van stikstofbank</meta:user-defined>
    <meta:user-defined meta:name="DCTERMS.W3CDTF/DCTERMS.available">2021-07-26</meta:user-defined>
    <meta:user-defined meta:name="DCTERMS.W3CDTF/OVERHEIDop.jaargang">2021</meta:user-defined>
    <meta:user-defined meta:name="OVERHEIDop.publicationIssue">6277</meta:user-defined>
    <meta:user-defined meta:name="OVERHEIDop.betreftRegeling">CVDR660881_1</meta:user-defined>
    <meta:user-defined meta:name="xs:date/OVERHEIDop.startdatum">2021-07-27</meta:user-defined>
    <meta:user-defined meta:name="OVERHEIDop.PrbID/DC.identifier">prb-2021-6277</meta:user-defined>
    <meta:user-defined meta:name="OVERHEIDop.versieInformatie"/>
  </office:meta>
</office:document-meta>
</file>