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erstoren en wegnemen van verblijfplaatsen van gebouwbewonende diersoorten vanwege bouwwerkzaamheden - Burgemeester Geerlingstraat 2 te Usquert, Campus Eemsdeltacollege aan de Solwerderweg te Appingedam en de Nesweg 19, Spij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Burgemeester Geerlingstraat 2 te Usquert, Campus Eemsdeltacollege aan de Solwerderweg te Appingedam en de Nesweg 19 te Spijk.</text:p>
            <text:p text:style-name="common-al">Het goedkeuringsbesluit is opvraag bij de provincie Groningen, afdeling Landelijk Gebied en Water via het emailadres: Natuurbeschermingswet@provinciegroningen.nl of via het telefoonnummer: 050 - 316 4543 onder vermelding van K23383 (Usquert), K26314 (Appingedam) en K27559 (Spijk).</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27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6769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Provincie Groningen - verlening ontheffing Wet natuurbescherming - verbod van opzettelijk verstoren en wegnemen van verblijfplaatsen van gebouwbewonende diersoorten vanwege bouwwerkzaamheden - Burgemeester Geerlingstraat 2 te Usquert, Campus Eemsdeltacollege aan de Solwerderweg te Appingedam en de Nesweg 19, Spijk</meta:user-defined>
    <meta:user-defined meta:name="DCTERMS.W3CDTF/DCTERMS.available">2021-07-28</meta:user-defined>
    <meta:user-defined meta:name="DCTERMS.W3CDTF/OVERHEIDop.jaargang">2021</meta:user-defined>
    <meta:user-defined meta:name="OVERHEIDop.publicationIssue">6276</meta:user-defined>
    <meta:user-defined meta:name="OVERHEIDop.PrbID/DC.identifier">prb-2021-6276</meta:user-defined>
    <meta:user-defined meta:name="OVERHEIDop.versieInformatie"/>
  </office:meta>
</office:document-meta>
</file>