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Provincie Zuid-Holland - Besluit vaststelling bebouwde komgrens Wegenwet gemeente Nieuwkoop</text:p>
      <text:section text:name="regeling_id1-3-2" text:style-name="regeling">
        <text:section text:name="aanhef_id1-3-2-1" text:style-name="aanhef">
          <text:section text:name="preambule_id1-3-2-1-1" text:style-name="preambule">
            <text:p text:style-name="al">Besluit van Gedeputeerde Staten van Zuid-Holland tot het vaststellen van de gewijzigde grenzen van de bebouwde kom Wegenwet in de gemeente Nieuwkoop.</text:p>
            <text:p text:style-name="al"/>
            <text:p text:style-name="al">Overwegende:</text:p>
            <text:p text:style-name="al"/>
            <text:p text:style-name="al">gelezen het verzoek van Burgemeester en Wethouders van de gemeente Nieuwkoop, d.d. 29 oktober 2020, nr. 20.64950 tot vaststelling van de gewijzigde grenzen van de bebouwde kommen van de gemeente Nieuwkoop, op grond van de Wegenwet; </text:p>
            <text:p text:style-name="al"/>
            <text:p text:style-name="al">overwegende, dat de raad van de gemeente Nieuwkoop, in haar vergadering van 23 april 2020, op grond van het gestelde in artikel 20a van de Wegenverkeerswet, heeft besloten tot het vaststellen van de gewijzigde grenzen van de bebouwde kommen voor de kernen Korteraar, Langeraar, Nieuwkoop, Nieuwveen, Noordeinde, Noorden, Noordse Dorp, Papenveer, Ter Aar, Vrouwenakker, Woerdense Verlaat en Zevenhoven; </text:p>
            <text:p text:style-name="al"/>
            <text:p text:style-name="al">dat het genoemde raadsbesluit verband houdt met het opstellen van een nieuwe wegenlegger;</text:p>
            <text:p text:style-name="al"/>
            <text:p text:style-name="al">dat ingevolge het bepaalde in artikel 27, lid 2, van de Wegenwet, het college van Gedeputeerde Staten de grenzen van de bebouwde kommen dient vast te stellen, voor de toepassing van die wet;</text:p>
            <text:p text:style-name="al"/>
            <text:p text:style-name="al">dat bij hun besluit van 18 juni 1975, no. 151/1 (afgekondigd in Provinciaal Blad nrs. 123 van 1975), laatstelijk gewijzigd d.d. 6 mei 1980, no. B2035/1, voor de toepassing van de Wegenverkeerswet en de Wegenwet de grenzen van de bebouwde kommen van Nieuwkoop en Noorden zijn vastgesteld;</text:p>
            <text:p text:style-name="al"/>
            <text:p text:style-name="al">dat bij hun besluit van 2 juli 1991, kenmerk VV-21156/18394/1, voor de toepassing van de Wegenverkeerswet en de Wegenwet de grenzen van de bebouwde kom van Nieuwveen, Noordeinde, Zevenhoven, Noordse Dorp en Vrouwenakker zijn vastgesteld;</text:p>
            <text:p text:style-name="al"/>
            <text:p text:style-name="al">dat bij hun besluit van 7 maart 1989, kenmerk VV-420844/1, voor de toepassing van de Wegenverkeerswet en de Wegenwet de grenzen van de bebouwde kommen van Ter Aar, Langeraar, Papenveer, Korteraar en Bovenland zijn vastgesteld;</text:p>
            <text:p text:style-name="al"/>
            <text:p text:style-name="al">dat onder intrekking van de ter zake bestaande besluiten er geen overwegende bezwaren bestaan om aan het verzoek van de gemeente Nieuwkoop te voldoen;</text:p>
            <text:p text:style-name="al"/>
            <text:p text:style-name="al">gelet op de Wegenwet en het bepaalde in het ambtelijk mandaatbesluit voor de provinciale organisatie 2021, is deze bevoegdheid door Gedeputeerde Staten van Zuid-Holland gemandateerd aan het hoofd van van de eenheid Juridische Expertise en Handhav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nder intrekking van hun ter zake bestaande besluiten de grenzen van de bebouwde kommen van de gemeente Nieuwkoop, respectievelijk de kernen Korteraar, Langeraar, Nieuwkoop, Nieuwveen, Noordeinde, Noorden, Noordse Dorp, Papenveer, Ter Aar, Vrouwenakker, Woerdense Verlaat en Zevenhoven vast te stellen krachtens artikel 27, 2e lid van de Wegenwet overeenkomstig eerdergenoemd raadsbesluit, met dien verstande, dat voor de toepassing van genoemde wet tot de bebouwde kommen alle openbare wegen behoren als bedoeld in artikel 1 van de Wegenwet, voor zoveel gelegen binnen de rode contouren zoals aangegeven in de bijlagen, van eerdergenoemd raadsbesluit van de gemeente Nieuwkoop bestaande uit:</text:p>
                <text:list text:style-name="id1-3-2-2-1-2-1-3">
                  <text:list-item text:style-override="id1-3-2-2-1-2-1-3-1">
                    <text:number>1.</text:number>
                    <text:p text:style-name="al">Bebouwde komkaart Korteraar</text:p>
                  </text:list-item>
                  <text:list-item text:style-override="id1-3-2-2-1-2-1-3-2">
                    <text:number>2.</text:number>
                    <text:p text:style-name="al">Bebouwde komkaart Langeraar</text:p>
                  </text:list-item>
                  <text:list-item text:style-override="id1-3-2-2-1-2-1-3-3">
                    <text:number>3.</text:number>
                    <text:p text:style-name="al">Bebouwde komkaart Nieuwkoop</text:p>
                  </text:list-item>
                  <text:list-item text:style-override="id1-3-2-2-1-2-1-3-4">
                    <text:number>4.</text:number>
                    <text:p text:style-name="al">Bebouwde komkaart Nieuwveen</text:p>
                  </text:list-item>
                  <text:list-item text:style-override="id1-3-2-2-1-2-1-3-5">
                    <text:number>5.</text:number>
                    <text:p text:style-name="al">Bebouwde komkaart Noordeinde</text:p>
                  </text:list-item>
                  <text:list-item text:style-override="id1-3-2-2-1-2-1-3-6">
                    <text:number>6.</text:number>
                    <text:p text:style-name="al">Bebouwde komkaart Noorden</text:p>
                  </text:list-item>
                  <text:list-item text:style-override="id1-3-2-2-1-2-1-3-7">
                    <text:number>7.</text:number>
                    <text:p text:style-name="al">Bebouwde komkaart Noordse Dorp</text:p>
                  </text:list-item>
                  <text:list-item text:style-override="id1-3-2-2-1-2-1-3-8">
                    <text:number>8.</text:number>
                    <text:p text:style-name="al">Bebouwde komkaart Papenveer</text:p>
                  </text:list-item>
                  <text:list-item text:style-override="id1-3-2-2-1-2-1-3-9">
                    <text:number>9.</text:number>
                    <text:p text:style-name="al">Bebouwde komkaart Ter Aar</text:p>
                  </text:list-item>
                  <text:list-item text:style-override="id1-3-2-2-1-2-1-3-10">
                    <text:number>10.</text:number>
                    <text:p text:style-name="al">Bebouwde komkaart Vrouwakker</text:p>
                  </text:list-item>
                  <text:list-item text:style-override="id1-3-2-2-1-2-1-3-11">
                    <text:number>11.</text:number>
                    <text:p text:style-name="al">Bebouwde komkaart Woerdense Verlaat</text:p>
                  </text:list-item>
                  <text:list-item text:style-override="id1-3-2-2-1-2-1-3-12">
                    <text:number>12.</text:number>
                    <text:p text:style-name="al">Bebouwde komkaart Zevenhoven</text:p>
                  </text:list-item>
                </text:list>
              </text:list-item>
              <text:list-item text:style-override="id1-3-2-2-1-2-2">
                <text:number>II.</text:number>
                <text:p text:style-name="al">Dit besluit ter openbare kennis te brengen door publicatie in het Provinciaal Blad en door toezending aan de gemeente Nieuwkoop. </text:p>
              </text:list-item>
              <text:list-item text:style-override="id1-3-2-2-1-2-3">
                <text:number>III.</text:number>
                <text:p text:style-name="al">Te bepalen dat dit besluit in werking treedt met ingang van de dag na publicatie in het Provinciaal Blad. </text:p>
              </text:list-item>
            </text:list>
          </text:section>
        </text:section>
        <text:section text:name="regeling-sluiting_id1-3-2-3" text:style-name="regeling-sluiting">
          <text:section text:name="ondertekening_id1-3-2-3-1">
            <text:p><text:span text:style-name="functie">Den Haag, 10 maart 2021</text:span></text:p>
            <text:p><text:span text:style-name="functie"/></text:p>
          </text:section>
          <text:section text:name="ondertekening_id1-3-2-3-2">
            <text:p><text:span text:style-name="functie"/></text:p>
            <text:p><text:span text:style-name="functie">Gedeputeerde Staten van Zuid-Holland,</text:span></text:p>
            <text:p><text:span text:style-name="functie">Namens dezen,</text:span></text:p>
            <text:p><text:span text:style-name="functie"/></text:p>
          </text:section>
          <text:section text:name="ondertekening_id1-3-2-3-3">
            <text:p><text:span text:style-name="functie"/></text:p>
            <text:p><text:span text:style-name="functie">Hoofd Eenheid Juridische Expertise en Handhaving</text:span></text:p>
            <text:p><text:span text:style-name="functie">Dienst Beheer Infrastructuur</text:span></text:p>
          </text:section>
        </text:section>
        <text:section text:name="nota-toelichting_id1-3-2-4" text:style-name="nota-toelichting">
          <text:p text:style-name="kop_level0"><text:span text:style-name="label"/> <text:span text:style-name="nr"/> </text:p>
          <text:p text:style-name="al">
          <text:span text:style-name="nadrukvet">Bezwaarclausule </text:span>
        </text:p>
          <text:p text:style-name="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text:p>
          <text:p text:style-name="al">Gedeputeerde Staten van Zuid-Holland, t.a.v. het Awb-secretariaat, Postbus 90602, 2509 LP Den Haag.</text:p>
          <text:p text:style-name="al"/>
          <text:p text:style-name="al">Het bezwaarschrift dient te zijn ondertekend en het volgende te bevatten:</text:p>
          <text:list text:style-name="id1-3-2-4-7">
            <text:list-item text:style-override="id1-3-2-4-7-1">
              <text:number>•</text:number>
              <text:p text:style-name="al">naam en adres van de indiener;</text:p>
            </text:list-item>
            <text:list-item text:style-override="id1-3-2-4-7-2">
              <text:number>•</text:number>
              <text:p text:style-name="al">dagtekening;</text:p>
            </text:list-item>
            <text:list-item text:style-override="id1-3-2-4-7-3">
              <text:number>•</text:number>
              <text:p text:style-name="al">omschrijving van het besluit waartegen het bezwaar is gericht;</text:p>
            </text:list-item>
            <text:list-item text:style-override="id1-3-2-4-7-4">
              <text:number>•</text:number>
              <text:p text:style-name="al">gronden van het bezwaar.</text:p>
            </text:list-item>
          </text:list>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7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Wegenwet]|[1.0:c:BWBR0001948&amp;g=2021-07-01</meta:user-defined>
    <meta:user-defined meta:name="OVERHEIDop.referentienummer">PZH-2021-766119503/DOS-2020-0008906</meta:user-defined>
    <dc:language>nl</dc:language>
    <meta:user-defined meta:name="OVERHEIDop.locatietype/OVERHEIDop.gebiedsmarkering">Provincie</meta:user-defined>
    <meta:user-defined meta:name="DC.title">Provincie Zuid-Holland - Besluit vaststelling bebouwde komgrens Wegenwet gemeente Nieuwkoop</meta:user-defined>
    <meta:user-defined meta:name="DCTERMS.W3CDTF/DCTERMS.available">2021-07-26</meta:user-defined>
    <meta:user-defined meta:name="DCTERMS.W3CDTF/OVERHEIDop.jaargang">2021</meta:user-defined>
    <meta:user-defined meta:name="OVERHEIDop.publicationIssue">6271</meta:user-defined>
    <meta:user-defined meta:name="OVERHEIDop.PrbID/DC.identifier">prb-2021-6271</meta:user-defined>
    <meta:user-defined meta:name="OVERHEIDop.versieInformatie"/>
  </office:meta>
</office:document-meta>
</file>