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124591 Cargill BV, Valrek en buisleiding - Lelyweg 31, 4612PS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realisatie van een nieuwe valbeveiliging, een nieuwe leidingbrug en een betonplaat voor de achterwielen van een vrachtwagen bij de nieuwe carbonsilo’s bij de inrichting gelegen aan de Lelyweg 31 te Bergen op Zoom.</text:p>
            <text:p text:style-name="common-al">26 juli 2021, Tilburg</text:p>
            <text:p text:style-name="common-al">Gedeputeerde Staten van Noord-Brabant hebben een aanvraag voor een vergunning ingevolge de Wet algemene bepalingen omgevingsrecht ontvangen van Cargill BV. De aanvraag betreft de realisatie van een nieuwe valbeveiliging, een nieuwe leidingbrug en een betonplaat voor de achterwielen van een vrachtwagen bij de nieuwe carbonsilo’s voor deinrichting gelegen aan de Lelyweg 31 te Bergen op Zoom.</text:p>
            <text:p text:style-name="common-al">Gedeputeerde Staten van Noord-Brabant maakt bekend dat zij in het kader van de Wet algemene bepalingen omgevingsrecht de vergunning voor de aanvraag verlenen.</text:p>
            <text:p text:style-name="common-al">Tegen deze beschikking bestaat de mogelijkheid om schriftelijk bezwaar in te dienen. De termijn van zes weken vangt aan met ingang van de dag na toezending van deze beschikking. De beschikking is toegezonden op d.d. 26 juli 2021.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treedt<text:span text:style-name="nadrukcur"/>in werking de dag na verzending van de beschikking. Het indienen van een bezwaarschrift houdt niet in dat de werking van de beschikking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1-0323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7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alisatie van een nieuwe valbeveiliging, een nieuwe leidingbrug en een betonplaat voor de achterwielen van een vrachtwagen bij de nieuwe carbonsilo’s bij de inrichting gelegen aan Lelyweg 31, 4612PS Bergen op Zoom</meta:user-defined>
    <dc:language>nl</dc:language>
    <meta:user-defined meta:name="OVERHEIDop.locatietype/OVERHEIDop.gebiedsmarkering">Punt</meta:user-defined>
    <meta:user-defined meta:name="DC.title">Aanvraag omgevingsvergunning voor OLO 6124591 Cargill BV, Valrek en buisleiding - Lelyweg 31, 4612PS Bergen op Zoom</meta:user-defined>
    <meta:user-defined meta:name="DCTERMS.W3CDTF/DCTERMS.available">2021-07-27</meta:user-defined>
    <meta:user-defined meta:name="DCTERMS.W3CDTF/OVERHEIDop.jaargang">2021</meta:user-defined>
    <meta:user-defined meta:name="OVERHEIDop.publicationIssue">6270</meta:user-defined>
    <meta:user-defined meta:name="OVERHEIDop.PrbID/DC.identifier">prb-2021-6270</meta:user-defined>
    <meta:user-defined meta:name="OVERHEIDop.versieInformatie"/>
  </office:meta>
</office:document-meta>
</file>