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173505 - Arcadis Nederland B.V. - Argonstraat 2 te Weh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Arcadis Nederland B.V.</text:p>
            <text:p text:style-name="common-al">Locatie : Argonstraat 2 te Wehl</text:p>
            <text:p text:style-name="common-al">Omschrijving : wijzigen en bouwen van enkele tanks</text:p>
            <text:p text:style-name="common-al">Datum ontvangst : 16 juli 2021</text:p>
            <text:p text:style-name="common-al">Zaaknummer ODRN : W.Z21.10583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6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6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6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6173505 - Arcadis Nederland B.V. - Argonstraat 2 te Wehl</meta:user-defined>
    <meta:user-defined meta:name="DCTERMS.W3CDTF/DCTERMS.available">2021-07-26</meta:user-defined>
    <meta:user-defined meta:name="DCTERMS.W3CDTF/OVERHEIDop.jaargang">2021</meta:user-defined>
    <meta:user-defined meta:name="OVERHEIDop.publicationIssue">6269</meta:user-defined>
    <meta:user-defined meta:name="OVERHEIDop.PrbID/DC.identifier">prb-2021-6269</meta:user-defined>
    <meta:user-defined meta:name="OVERHEIDop.versieInformatie"/>
  </office:meta>
</office:document-meta>
</file>