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Van Houtum Recycling B.V. - OLO 5620157 - Leeghwaterstraat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plaatsen van brandwerende voorziening t.b.v. gas- en zuurstofflessen opslag</text:p>
            <text:p text:style-name="common-al">Locatie : Leeghwaterstraat 6 te Arnhem</text:p>
            <text:p text:style-name="common-al">Datum besluit : 22 juli 2021</text:p>
            <text:p text:style-name="common-al">Datum verzending : 22 juli 2021</text:p>
            <text:p text:style-name="common-al">Zaaknummer ODRN: W.Z20.109420.01</text:p>
            <text:p text:style-name="common-al"/>
            <text:p text:style-name="common-al">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6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van rechtswege verleend – Van Houtum Recycling B.V. - OLO 5620157 - Leeghwaterstraat 6 te Arnhem</meta:user-defined>
    <meta:user-defined meta:name="DCTERMS.W3CDTF/DCTERMS.available">2021-07-26</meta:user-defined>
    <meta:user-defined meta:name="DCTERMS.W3CDTF/OVERHEIDop.jaargang">2021</meta:user-defined>
    <meta:user-defined meta:name="OVERHEIDop.publicationIssue">6268</meta:user-defined>
    <meta:user-defined meta:name="OVERHEIDop.PrbID/DC.identifier">prb-2021-6268</meta:user-defined>
    <meta:user-defined meta:name="OVERHEIDop.versieInformatie"/>
  </office:meta>
</office:document-meta>
</file>