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uitbreiden van de opslagcapaciteit van tankenpark B - Warvenweg 20-22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JPB Logistics B.V., Warvenweg 20-22 te Farmsum voor het uitbreiden van de opslagcapaciteit van tankenpark B. U kunt binnen zes weken na de verzenddatum van het besluit, d.d. 19-7-2021,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roningen - verlening omgevingsvergunning - uitbreiden van de opslagcapaciteit van tankenpark B - Warvenweg 20-22, Farm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67</meta:user-defined>
    <meta:user-defined meta:name="OVERHEIDop.PrbID/DC.identifier">prb-2021-6267</meta:user-defined>
    <meta:user-defined meta:name="OVERHEIDop.versieInformatie"/>
  </office:meta>
</office:document-meta>
</file>