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melding activiteitenbesluit - veranderen van het bedrijf - Flensburgweg 9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an der Wiel Holding B.V.</text:p>
            <text:p text:style-name="last-al">Gedeputeerde Staten hebben ingestemd met de volgende melding: Van der Wiel Holding B.V., Flensburgweg 9 te Groningen, de melding heeft betrekking op het veranderen van het bedrijf. Tegen deze melding kan geen bezwaar worden ingediend. Deze publicatie betreft slechts een wettelijk verplichte bekendmak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82644613</meta:user-defined>
    <dc:language>nl</dc:language>
    <meta:user-defined meta:name="OVERHEIDop.locatietype/OVERHEIDop.gebiedsmarkering">Adres</meta:user-defined>
    <meta:user-defined meta:name="DC.title">Provincie Groningen - melding activiteitenbesluit - veranderen van het bedrijf - Flensburgweg 9, Groning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66</meta:user-defined>
    <meta:user-defined meta:name="OVERHEIDop.PrbID/DC.identifier">prb-2021-6266</meta:user-defined>
    <meta:user-defined meta:name="OVERHEIDop.versieInformatie"/>
  </office:meta>
</office:document-meta>
</file>