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elkveehouderij Jan Marijnissen, Vianenstraat 4, 4861 TJ te Chaam, Z/126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uitbreiding van een veehouderij, uitgevoerd op de Vianenstraat 4, 4861 TJ te Chaam, in de gemeente Alphen-Chaam.</text:p>
            <text:p text:style-name="common-al"/>
            <text:p text:style-name="common-al">Het ontwerpbesluit en de bijbehorende stukken zijn vanaf 26 juli 2021 tot en met 6 septem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6 september 2021 ten aanzien van het ontwerpbesluit schriftelijk of mondeling zienswijzen inbrengen bij Gedeputeerde Staten van Noord-Brabant (p/a Omgevingsdienst Brabant Noord, Procesadministratie, Victorialaan 1, 5213 JG ‘s-Hertogenbosch. </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Belanghebbenden die tijdig zienswijzen hebben ingebracht, kunnen later beroep instellen tegen het definitieve besluit.</text:p>
            <text:p text:style-name="common-al"/>
            <text:p text:style-name="common-al">Aan deze procedure is het kenmerk Z/126769 gekoppeld. U dient bij correspondentie dit kenmerk te vermelden.</text:p>
            <text:p text:style-name="common-al"/>
            <text:p text:style-name="last-al">'s-Hertogenbosch,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6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6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6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6769</meta:user-defined>
    <dc:language>nl</dc:language>
    <meta:user-defined meta:name="OVERHEIDop.locatietype/OVERHEIDop.gebiedsmarkering">Adres</meta:user-defined>
    <meta:user-defined meta:name="DC.title">Kennisgeving Wet Natuurbescherming, Melkveehouderij Jan Marijnissen, Vianenstraat 4, 4861 TJ te Chaam, Z/126769</meta:user-defined>
    <meta:user-defined meta:name="DCTERMS.W3CDTF/DCTERMS.available">2021-07-26</meta:user-defined>
    <meta:user-defined meta:name="DCTERMS.W3CDTF/OVERHEIDop.jaargang">2021</meta:user-defined>
    <meta:user-defined meta:name="OVERHEIDop.publicationIssue">6263</meta:user-defined>
    <meta:user-defined meta:name="OVERHEIDop.PrbID/DC.identifier">prb-2021-6263</meta:user-defined>
    <meta:user-defined meta:name="OVERHEIDop.versieInformatie"/>
  </office:meta>
</office:document-meta>
</file>