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72430905 Melding BUS EVA Elsenhof te Berge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31 mei 2021 van Tritium Advies B.V. te Nuenen, namens Gemeente Bergeijk te Bergeijk een BUS evaluatierapport ontvangen voor de uitgevoerde bodemsanering op de locatie Elsenhof te Bergeijk.</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 Gebruiksbeperkingen zijn op de locatie van toepassing.</text:p>
            <text:p text:style-name="common-al">
            <text:span text:style-name="nadrukvet">Bezwaar</text:span>
          </text:p>
            <text:p text:style-name="common-al">Binnen zes weken na de dag waarop de beschikking bekend is gemaakt kunnen belanghebbenden tegen deze beschikking een bezwaarschrift indienen bij:</text:p>
            <text:p text:style-name="common-al">Het college van Gedeputeerde Staten van Noord-Brabant,het secretariaat van de hoor- en adviescommissie,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 naam en adres van de indiener; - de dagtekening;- een omschrijving van het besluit waartegen het bezwaar isgericht; - de gronden van het bezwaar.</text:p>
            <text:p text:style-name="last-al">Eindhoven, 2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6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6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6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72430905 Melding BUS EVA Elsenhof te Bergeijk</meta:user-defined>
    <meta:user-defined meta:name="DCTERMS.W3CDTF/DCTERMS.available">2021-07-26</meta:user-defined>
    <meta:user-defined meta:name="DCTERMS.W3CDTF/OVERHEIDop.jaargang">2021</meta:user-defined>
    <meta:user-defined meta:name="OVERHEIDop.publicationIssue">6262</meta:user-defined>
    <meta:user-defined meta:name="OVERHEIDop.PrbID/DC.identifier">prb-2021-6262</meta:user-defined>
    <meta:user-defined meta:name="OVERHEIDop.versieInformatie"/>
  </office:meta>
</office:document-meta>
</file>