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trekking gedeeltelijke vergunning Wet Natuurbescherming van Perkpolder Beheer B.V. voor het project Perk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30 bekend dat zij hebben besloten om in te stemmen met het namens Perkpolder beheer B.V. ingediende verzoek om de op 13 december 2016 aan hen verleende vergunning op grond van artikel 19d van de Natuurbeschermingswet 1998, met kenmerk 16019986 voor het project Perkpolder gedeeltelijk in te trekken voor zover deze is verleend voor de zogenaamde natte variant. Deze vergunning wordt sinds de inwerkingtreding van de Wet natuurbescherming aangemerkt als een vergunning ex artikel 2.7 lid 2 Wet natuurbescherming.</text:p>
            <text:p text:style-name="common-al"/>
            <text:p text:style-name="tussenkopcur">
            <text:span text:style-name="nadrukvet">Ter inzage</text:span>
          </text:p>
            <text:p text:style-name="common-al">De vergunning/ontheff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het besluit te vermelden (60003).</text:p>
            <text:p text:style-name="common-al"/>
            <text:p text:style-name="tussenkopcur">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5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5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5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0003</meta:user-defined>
    <meta:user-defined meta:name="DCTERMS.abstract">Instemming met verzoek om de vergunning Wet natuurbescherming  voor het project Perkpolder gedeeltelijk in te trekken voor zover deze is verleend voor de zogenaamde natte variant. </meta:user-defined>
    <dc:language>nl</dc:language>
    <meta:user-defined meta:name="OVERHEIDop.locatietype/OVERHEIDop.gebiedsmarkering">Adres</meta:user-defined>
    <meta:user-defined meta:name="DC.title">Provincie Zeeland – Intrekking gedeeltelijke vergunning Wet Natuurbescherming van Perkpolder Beheer B.V. voor het project Perkpolder</meta:user-defined>
    <meta:user-defined meta:name="DCTERMS.W3CDTF/DCTERMS.available">2021-07-28</meta:user-defined>
    <meta:user-defined meta:name="DCTERMS.W3CDTF/OVERHEIDop.jaargang">2021</meta:user-defined>
    <meta:user-defined meta:name="OVERHEIDop.publicationIssue">6255</meta:user-defined>
    <meta:user-defined meta:name="OVERHEIDop.PrbID/DC.identifier">prb-2021-6255</meta:user-defined>
    <meta:user-defined meta:name="OVERHEIDop.versieInformatie"/>
  </office:meta>
</office:document-meta>
</file>