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het circuleren en/of mengen van de stoffen voorafgaand aan het lossen van een aangemeerd schip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 </text:span>
          </text:p>
            <text:p text:style-name="tussenkopcur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DOW Benelux B.V.</text:p>
            <text:p text:style-name="common-al">Locatie : Herbert H. Dowweg 5, 4542 NM Hoek</text:p>
            <text:p text:style-name="common-al">Activiteit : Milieuneutraal wijzigen</text:p>
            <text:p text:style-name="common-al">Voor : Voorafgaand aan het lossen van een aangemeerd schip, de stoffen circuleren en/of mengen zodat de juiste specificaties worden bereikt. </text:p>
            <text:p text:style-name="common-al">Aanvraagdatum : 16 juli 2021</text:p>
            <text:p text:style-name="common-al">Zaaknummer : 999923544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25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5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5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5444</meta:user-defined>
    <meta:user-defined meta:name="DCTERMS.abstract">Aanvraag omgevingsvergunning ontvangen van Dow Benelux B.V. om voorafgaand aan het lossen van een aangemeerd schip, de stoffen te circuleren en/of mengen zodat de juiste specificaties worden bereikt. </meta:user-defined>
    <dc:language>nl</dc:language>
    <meta:user-defined meta:name="OVERHEIDop.locatietype/OVERHEIDop.gebiedsmarkering">Adres</meta:user-defined>
    <meta:user-defined meta:name="DC.title">Provincie Zeeland - Aanvraag reguliere omgevingsvergunning voor het circuleren en/of mengen van de stoffen voorafgaand aan het lossen van een aangemeerd schip, Herbert H. Dowweg 5 in Hoek</meta:user-defined>
    <meta:user-defined meta:name="DCTERMS.W3CDTF/DCTERMS.available">2021-07-28</meta:user-defined>
    <meta:user-defined meta:name="DCTERMS.W3CDTF/OVERHEIDop.jaargang">2021</meta:user-defined>
    <meta:user-defined meta:name="OVERHEIDop.publicationIssue">6253</meta:user-defined>
    <meta:user-defined meta:name="OVERHEIDop.PrbID/DC.identifier">prb-2021-6253</meta:user-defined>
    <meta:user-defined meta:name="OVERHEIDop.versieInformatie"/>
  </office:meta>
</office:document-meta>
</file>