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plaatsen van een tijdelijke opslagtent, een fosforzuurtank, een dosering productmixtank, realisatie van een nieuwe demi-waterinstallatie, een proceswateropslagtank en een nieuwe gasflessenopslag en de verplaatsing van de kaliumhydroxide-opslagtank, Finlandweg 21 in Terneu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tussenkopcur">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Terneuzen Powder Technologies (TPT Holding B.V.)</text:p>
            <text:p text:style-name="common-al">Locatie : Finlandweg 21, 4538 BL Terneuzen</text:p>
            <text:p text:style-name="common-al">Activiteit : Bouwen en Milieuneutraal wijzigen</text:p>
            <text:p text:style-name="common-al">Voor : Het plaatsen van een tijdelijke opslagtent voor verpakte grondstoffen en eindproducten, het plaatsen van een fosforzuurtank en een dosering productmixtank, realisatie van een nieuwe demi-waterinstallatie en een proceswateropslagtank, de verplaatsing van de kaliumhydroxide-opslagtank en de realisatie van een nieuwe gasflessenopslag</text:p>
            <text:p text:style-name="common-al">Aanvraagdatum : 20 april 2021</text:p>
            <text:p text:style-name="common-al">Besluitdatum : 19 juli 2021</text:p>
            <text:p text:style-name="common-al">Bekendmaking : 19 juli 2021</text:p>
            <text:p text:style-name="common-al">Zaaknummer : 9999223556</text:p>
            <text:p text:style-name="common-al"/>
            <text:p text:style-name="tussenkopcur">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999922355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23556</meta:user-defined>
    <meta:user-defined meta:name="DCTERMS.abstract">Verlening reguliere omgevingsvergunning aan Terneuzen Powder Technologies </meta:user-defined>
    <dc:language>nl</dc:language>
    <meta:user-defined meta:name="OVERHEIDop.locatietype/OVERHEIDop.gebiedsmarkering">Adres</meta:user-defined>
    <meta:user-defined meta:name="DC.title">Provincie Zeeland - Verlening reguliere omgevingsvergunning voor het plaatsen van een tijdelijke opslagtent, een fosforzuurtank, een dosering productmixtank, realisatie van een nieuwe demi-waterinstallatie, een proceswateropslagtank en een nieuwe gasflessenopslag en de verplaatsing van de kaliumhydroxide-opslagtank, Finlandweg 21 in Terneuzen</meta:user-defined>
    <meta:user-defined meta:name="DCTERMS.W3CDTF/DCTERMS.available">2021-07-28</meta:user-defined>
    <meta:user-defined meta:name="DCTERMS.W3CDTF/OVERHEIDop.jaargang">2021</meta:user-defined>
    <meta:user-defined meta:name="OVERHEIDop.publicationIssue">6252</meta:user-defined>
    <meta:user-defined meta:name="OVERHEIDop.PrbID/DC.identifier">prb-2021-6252</meta:user-defined>
    <meta:user-defined meta:name="OVERHEIDop.versieInformatie"/>
  </office:meta>
</office:document-meta>
</file>