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4 juli 2021, De Volharding 3, 8561 KE Balk, gemeente De Fryske Marr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4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4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4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Melding bodemsaner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6247</meta:user-defined>
    <meta:user-defined meta:name="OVERHEIDop.PrbID/DC.identifier">prb-2021-6247</meta:user-defined>
    <meta:user-defined meta:name="OVERHEIDop.versieInformatie"/>
  </office:meta>
</office:document-meta>
</file>