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Bunschoten: Ampèreweg 1 Bunschoten-Spakenburg UT031300030</text:p>
      <text:section text:name="zakelijke-mededeling_id1-3-2" text:style-name="zakelijke-mededeling">
        <text:section text:name="zakelijke-mededeling-tekst_id1-3-2-1" text:style-name="zakelijke-mededeling-tekst">
          <text:section text:name="tekst_id1-3-2-1-1" text:style-name="tekst">
            <text:p text:style-name="common-al">Exploitatie- en Beleggingsmaatschappij Koops Bunschoten B.V. heeft een deelsaneringsplan ingediend bij Gedeputeerde Staten van Utrecht. Het plan is ingediend in het kader van de Wet bodembescherming. Het deelsaneringsplan voldoet aan de eisen die bij of krachtens de artikelen 38, 39 en 40 van de Wet bodembescherming zijn gesteld. Op grond van artikel 39, tweede lid, van de Wet bodembescherming stemmen Gedeputeerde Staten in met het deelsaneringsplan. Dit betekent dat de werkzaamheden voor de sanering volgens dit plan uitgevoerd mogen worden. </text:p>
            <text:p text:style-name="common-al">Verzenddatum beschikking: 22 juli 2021</text:p>
            <text:p text:style-name="common-al">Startdatum bezwaartermijn: 23 juli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4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4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4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300030</meta:user-defined>
    <dc:language>nl</dc:language>
    <meta:user-defined meta:name="OVERHEIDop.locatietype/OVERHEIDop.gebiedsmarkering">Adres</meta:user-defined>
    <meta:user-defined meta:name="DC.title">Provincie Utrecht Wbb bodemverontreiniging Gemeente Bunschoten: Ampèreweg 1 Bunschoten-Spakenburg UT031300030</meta:user-defined>
    <meta:user-defined meta:name="DCTERMS.W3CDTF/DCTERMS.available">2021-07-26</meta:user-defined>
    <meta:user-defined meta:name="DCTERMS.W3CDTF/OVERHEIDop.jaargang">2021</meta:user-defined>
    <meta:user-defined meta:name="OVERHEIDop.publicationIssue">6245</meta:user-defined>
    <meta:user-defined meta:name="OVERHEIDop.PrbID/DC.identifier">prb-2021-6245</meta:user-defined>
    <meta:user-defined meta:name="OVERHEIDop.versieInformatie"/>
  </office:meta>
</office:document-meta>
</file>