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Instructies provinciesecretaris bij Organisatiebesluit, Overzicht interne ondermandaten en Vertegenwoordiging in rech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provinciesecretaris van Drenthe;</text:p>
            <text:p text:style-name="al"/>
            <text:p text:style-name="al">gelet op de Provinciewet, de Algemene wet bestuursrecht en het Organisatiebesluit provincie Drenthe 2020;</text:p>
            <text:p text:style-name="al"/>
            <text:p text:style-name="al"/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structies provinciesecretaris bij Organisatiebesluit, Overzicht interne ondermandaten en Vertegenwoordiging in rechte, zoals vastgesteld bij zijn besluit van 8 maart 2021, kenmerk BC/2021001160, Provinciaal Blad 4841 van 2021, als volgt te wijzigen.</text:p>
            <text:p text:style-name="al"/>
            <text:p text:style-name="al">De volgende passage komt te vervallen:</text:p>
            <text:p text:style-name="al"/>
            <text:p text:style-name="al">Besluiten inzake Wet openbaarheid van bestuur ( Wob )</text:p>
            <text:p text:style-name="al">Alle beslissingen op ingekomen Wob-verzoeken worden ter besluitvorming voorgelegd aan GS.</text:p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De provinciesecretaris voornoemd,</text:p>
            <text:p text:style-name="al"/>
            <text:p text:style-name="al">W.F. Brenkman MSc</text:p>
            <text:p text:style-name="al"/>
            <text:p text:style-name="al"/>
            <text:p text:style-name="al">Assen, 21 juli 2021</text:p>
            <text:p text:style-name="al">Kenmerk: 29/BC/2021001427</text:p>
            <text:p text:style-name="al"/>
            <text:p text:style-name="al">Uitgegeven: 26 juli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24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4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4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DC.source">Provinciewet]|[1.0:c:BWBR0005645&amp;g=2021-01-01</meta:user-defined>
    <meta:user-defined meta:name="DC.source">Algemene wet bestuursrecht]|[1.0:c:BWBR0005537&amp;g=2021-04-01</meta:user-defined>
    <meta:user-defined meta:name="DC.source">https://lokaleregelgeving.overheid.nl/CVDR633389</meta:user-defined>
    <meta:user-defined meta:name="OVERHEIDop.referentienummer">2021001427</meta:user-defined>
    <meta:user-defined meta:name="DCTERMS.alternative">Instructies provinciesecretaris bij Organisatiebesluit, Overzicht interne ondermandaten en Vertegenwoordiging in rechte</meta:user-defined>
    <dc:language>nl</dc:language>
    <meta:user-defined meta:name="OVERHEIDop.locatietype/OVERHEIDop.gebiedsmarkering">Provincie</meta:user-defined>
    <meta:user-defined meta:name="DC.title">Instructies provinciesecretaris bij Organisatiebesluit, Overzicht interne ondermandaten en Vertegenwoordiging in rechte</meta:user-defined>
    <meta:user-defined meta:name="DCTERMS.W3CDTF/DCTERMS.available">2021-07-26</meta:user-defined>
    <meta:user-defined meta:name="DCTERMS.W3CDTF/OVERHEIDop.jaargang">2021</meta:user-defined>
    <meta:user-defined meta:name="OVERHEIDop.publicationIssue">6242</meta:user-defined>
    <meta:user-defined meta:name="OVERHEIDop.betreftRegeling">CVDR659164_2</meta:user-defined>
    <meta:user-defined meta:name="OVERHEIDop.PrbID/DC.identifier">prb-2021-6242</meta:user-defined>
    <meta:user-defined meta:name="xs:date/OVERHEIDop.startdatum">2021-07-27</meta:user-defined>
    <meta:user-defined meta:name="OVERHEIDop.versieInformatie"/>
  </office:meta>
</office:document-meta>
</file>