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f besluit op grond van artikel 10.63, tweede lid, van de Wet milieubeheer (Wm) voor het toepassen (op/in de bodem brengen) van bokashi op diverse locaties in de gemeen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aan Gemeente Woerden te Woerden een ontheffing te verlenen. De ontheffing is aangevraagd in het kader van artikel 10.2, eerste lid, van de Wm gestelde verbod om zich van afvalstoffen te ontdoen door deze, voor zover hier van belang, buiten een inrichting te storten. De ontheffing wordt aangevraagd voor het toepassen van de bokashi ter plaatse van de diverse proeflocatie(s) in de gemeente Woerden. Het ontwerpbesluit heeft zaakkenmerk Z-VERG-2021-1194</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text:p>
            <text:p text:style-name="common-al">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In verband met corona worden stukken niet ter inzage gelegd. U kunt ontwerpbesluit en de bijbehorende stukken opvragen bij de RUD Utrecht via info@rudutrecht.nl of 030-7023300. Vermeld u hierbij het kenmerk Z-VERG-2021-1194.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3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VERG-2021-1194, Bokashiproject gem. Woerden</meta:user-defined>
    <meta:user-defined meta:name="DCTERMS.abstract">DB Bokashi project gem. Woerden</meta:user-defined>
    <dc:language>nl</dc:language>
    <meta:user-defined meta:name="OVERHEIDop.locatietype/OVERHEIDop.gebiedsmarkering">Woonplaats</meta:user-defined>
    <meta:user-defined meta:name="DC.title">Provincie Utrecht, bekendmaking definitief besluit op grond van artikel 10.63, tweede lid, van de Wet milieubeheer (Wm) voor het toepassen (op/in de bodem brengen) van bokashi op diverse locaties in de gemeente Woerden.</meta:user-defined>
    <meta:user-defined meta:name="DCTERMS.W3CDTF/DCTERMS.available">2021-07-26</meta:user-defined>
    <meta:user-defined meta:name="DCTERMS.W3CDTF/OVERHEIDop.jaargang">2021</meta:user-defined>
    <meta:user-defined meta:name="OVERHEIDop.externeBijlage">Def. ontheffing 10.63 bokashi project in Woerden|exb-2021-44939</meta:user-defined>
    <meta:user-defined meta:name="OVERHEIDop.publicationIssue">6238</meta:user-defined>
    <meta:user-defined meta:name="OVERHEIDop.PrbID/DC.identifier">prb-2021-6238</meta:user-defined>
    <meta:user-defined meta:name="OVERHEIDop.versieInformatie"/>
  </office:meta>
</office:document-meta>
</file>