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beschikking saneringsverslag - Kerkstraat 49-53 te Goi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Kerkstraat 49-53 te Goirle, NB078500030.</text:p>
            <text:p text:style-name="common-al">22 juli 2021, Tilburg.</text:p>
            <text:p text:style-name="common-al">De Omgevingsdienst Midden- en West-Brabant heeft op 21 mei 2021van Wematech Bodem Adviseurs B.V. te Roosendaal, namens Nederlandse Bouw Unie B.V. te Etten-Leur een saneringsverslag ontvangen voor de uitgevoerde bodemsanering op de locatie Kerkstraat 49-53 te Goirle, NB078500030.</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sanering.</text:p>
            <text:p text:style-name="common-al">De beschikking en bijbehorende stukken liggen vanaf 26 juli 2021 gedurende zes weken ter inzage bij de Omgevingsdienst Midden- en West-Brabant en bij de gemeente Goirle.</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1-02488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3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3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3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op locatie Kerkstraat 49-53 te Goirle</meta:user-defined>
    <dc:language>nl</dc:language>
    <meta:user-defined meta:name="OVERHEIDop.locatietype/OVERHEIDop.gebiedsmarkering">Punt</meta:user-defined>
    <meta:user-defined meta:name="DC.title">Wet bodembescherming (Wbb) beschikking saneringsverslag - Kerkstraat 49-53 te Goirle</meta:user-defined>
    <meta:user-defined meta:name="DCTERMS.W3CDTF/DCTERMS.available">2021-07-26</meta:user-defined>
    <meta:user-defined meta:name="DCTERMS.W3CDTF/OVERHEIDop.jaargang">2021</meta:user-defined>
    <meta:user-defined meta:name="OVERHEIDop.publicationIssue">6236</meta:user-defined>
    <meta:user-defined meta:name="OVERHEIDop.PrbID/DC.identifier">prb-2021-6236</meta:user-defined>
    <meta:user-defined meta:name="OVERHEIDop.versieInformatie"/>
  </office:meta>
</office:document-meta>
</file>