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MAC Lierop, in de omgeving van Kerkenhuis 4 te Liero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4 juni 2021 een aanvraag voor een ontheffing op grond van het Besluit geluidproduktie sportmotoren, ontvangen van MAC Lierop te Lierop, ten behoeve van het houden van een motorsportevenement op12 september 2021 in de omgeving van Kerkenhuis 4 te Lierop, gemeente Someren.</text:p>
            <text:p text:style-name="common-al">Gedeputeerde Staten van Noord-Brabant maken bekend dat zij ontheffing hebben verleend.</text:p>
            <text:p text:style-name="common-al">Het verzoek, de ontheffing en de bijhorende stukken zijn tot en met 3 september 2021 in te zien bij de Omgevingsdienst Zuidoost-Brabant, Wal 28 in Eindhoven. U kunt daarover vooraf contact opnemen metmevrouw S. Gulickx vergunningverlener, telefoonnummer (088) 3690 658. Vanaf het moment dat de stukken ter inzage liggen, kunt u de beschikking inzien via www.brabant.nl</text:p>
            <text:p text:style-name="common-al">
            <text:span text:style-name="nadrukvet">Bezwaren</text:spa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23 juli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7484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heffing geluidproduktie sportmotoren</meta:user-defined>
    <dc:language>nl</dc:language>
    <meta:user-defined meta:name="OVERHEIDop.locatietype/OVERHEIDop.gebiedsmarkering">Adres</meta:user-defined>
    <meta:user-defined meta:name="DC.title">Verlening ontheffing geluidproduktie sportmotoren voor MAC Lierop, in de omgeving van Kerkenhuis 4 te Lierop</meta:user-defined>
    <meta:user-defined meta:name="DCTERMS.W3CDTF/DCTERMS.available">2021-07-23</meta:user-defined>
    <meta:user-defined meta:name="DCTERMS.W3CDTF/OVERHEIDop.jaargang">2021</meta:user-defined>
    <meta:user-defined meta:name="OVERHEIDop.publicationIssue">6230</meta:user-defined>
    <meta:user-defined meta:name="OVERHEIDop.PrbID/DC.identifier">prb-2021-6230</meta:user-defined>
    <meta:user-defined meta:name="OVERHEIDop.versieInformatie"/>
  </office:meta>
</office:document-meta>
</file>