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4">
      <text:list-level-style-bullet text:bullet-char="-" text:level="1">
        <style:list-level-properties text:min-label-width="10mm"/>
      </text:list-level-style-bullet>
    </text:list-style>
    <text:list-style style:name="id1-3-2-2-1-74-1">
      <text:list-level-style-bullet text:bullet-char="-" text:level="1">
        <style:list-level-properties text:min-label-width="10mm"/>
      </text:list-level-style-bullet>
    </text:list-style>
    <text:list-style style:name="id1-3-2-2-1-74-2">
      <text:list-level-style-bullet text:bullet-char="-" text:level="1">
        <style:list-level-properties text:min-label-width="10mm"/>
      </text:list-level-style-bullet>
    </text:list-style>
    <text:list-style style:name="id1-3-2-2-1-74-3">
      <text:list-level-style-bullet text:bullet-char="-" text:level="1">
        <style:list-level-properties text:min-label-width="10mm"/>
      </text:list-level-style-bullet>
    </text:list-style>
    <text:list-style style:name="id1-3-2-2-1-74-4">
      <text:list-level-style-bullet text:bullet-char="-" text:level="1">
        <style:list-level-properties text:min-label-width="10mm"/>
      </text:list-level-style-bullet>
    </text:list-style>
    <text:list-style style:name="id1-3-2-2-1-74-5">
      <text:list-level-style-bullet text:bullet-char="-" text:level="1">
        <style:list-level-properties text:min-label-width="10mm"/>
      </text:list-level-style-bullet>
    </text:list-style>
    <text:list-style style:name="id1-3-2-2-1-74-6">
      <text:list-level-style-bullet text:bullet-char="-" text:level="1">
        <style:list-level-properties text:min-label-width="10mm"/>
      </text:list-level-style-bullet>
    </text:list-style>
    <text:list-style style:name="id1-3-2-2-1-9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9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9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9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9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9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96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96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96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– Subsidieplafond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6-01-2021</text:p>
            <text:p text:style-name="al">
            <text:span text:style-name="nadrukvet">Kenmerk</text:span>: 2020/0363519</text:p>
            <text:p text:style-name="al">
            <text:span text:style-name="nadrukvet">Inlichtingen bij</text:span>: V. Kalyuzhniy</text:p>
            <text:p text:style-name="al">
            <text:span text:style-name="nadrukvet">Telefoon</text:span>: 038 – 499 88 99 (kies 1)</text:p>
            <text:p text:style-name="al">
            <text:span text:style-name="nadrukvet">E-mail</text:span>: subsidie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 delen mee dat op basis van de artikelen 3:40 en 4:27 van de Algemene wet bestuursrecht en artikel 3, lid 1 en artikel 5, lid 1 van de Algemene subsidieverordening Overijssel 2005, en het Uitvoeringsbesluit subsidies Overijssel 2017 (Ubs):</text:p>
            <text:p text:style-name="al"/>
            <text:p text:style-name="al">
            <text:span text:style-name="nadrukvet">
              <text:span text:style-name="nadrukcur">Artikel I: De subsidieplafonds voor 2021 zijn als volgt vastgesteld of gewijzigd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oofdstuk 2 Ruimtelijke ontwikkeling en waterbeheer</text:span>
          </text:p>
            <text:p text:style-name="al"/>
            <text:p text:style-name="al">
            <text:span text:style-name="nadrukondlijn">Paragraaf 2.8. Vitaliteit van steden (stadsarrangementen):</text:span> € 1.500.000,-. Het vorige subsidieplafond was € 0,-.</text:p>
            <text:p text:style-name="al">Volgorde van behandeling: in volgorde van ontvangst en voor zover het subsidieplafond dit toelaat. Onder voorbehoud van een GS-begrotingswijziging van de begroting 2021.</text:p>
            <text:p text:style-name="al"/>
            <text:p text:style-name="al">
            <text:span text:style-name="nadrukondlijn">Paragraaf 2.14 Leefbaar Platteland:</text:span> € 600.000,-. Het vorige subsidieplafond was € 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Hoofdstuk 3 Milieu en Energie</text:span>
          </text:p>
            <text:p text:style-name="al"/>
            <text:p text:style-name="al">
            <text:span text:style-name="nadrukondlijn">3.1 Energiebesparing Overijssel:</text:span> € 1.000.000,-. Het vorige plafond was € 0,-. </text:p>
            <text:p text:style-name="al">Dit bedrag is bestemd voor aanvragen die zijn ingediend in de openstellingsperiode van 15 oktober tot 1 december 2020. </text:p>
            <text:p text:style-name="al">Volgorde van behandeling: in volgorde van vastgestelde prioriteit en voor zover het subsidieplafond dit toelaat.</text:p>
            <text:p text:style-name="al"/>
            <text:p text:style-name="al">
            <text:span text:style-name="nadrukondlijn">3.3 Energiebesparende Maatregelen (Geld Terug Actie)</text:span>: € 327.821, waarvan € 27.821,- is bestemd voor aanvragen die zijn ingediend in 2020. Het vorige plafond was € 300.00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3.6 Lokale energie-inititatieven 3.0</text:span>: € 183.534,-, waarvan € 83.534,- is bestemd voor aanvragen die in 2020 zijn ingediend. Het vorige plafond was € 100.000,-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3.10 Uitvoering Programma Nieuwe Energie Overijssel 2017-2023:</text:span> € 740.896, waarvan € 240.896,- is bestemd voor aanvragen die in 2020 zijn ingediend. Het vorige plafond was € 500.000,-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3.12 Wijkuitvoeringsplannen energietransitie gebouwde omgeving Overijssel</text:span>: € 150.000,-. Het vorige plafond was €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3.13 Stimuleren energieadvies aan huis via energieloketten</text:span>: € 225.000,-. Het vorige plafond was € 0,-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3.15 Intensivering energietoezicht:</text:span> € 19.380,-. Dit bedrag is bestemd voor aanvragen die in 2020 zijn ingediend. Het vorige plafond was  €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3.16 Stimuleren energie innovatie</text:span>: € 90.000,-. Het vorige plafond was €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3.17 Energiezuinige terrasverwarmers via kussens: </text:span>€ 1.799,-. Dit bedrag is bestemd voor aanvragen die in 2020 zijn ingediend. Het vorige plafond was  €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vet">Hoofdstuk 4 Vitaal Platteland</text:span>
          </text:p>
            <text:p text:style-name="al"/>
            <text:p text:style-name="al">
            <text:span text:style-name="nadrukondlijn">Paragraaf 4.3 Natuur en samenleving 2.0</text:span>: € 252.330,-, waarvan € 102.330,- bestemd voor aanvragen die in 2020 zijn ingediend. Het vorige plafond was € 150.000,-. 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4.8 Groene schoolpleinen</text:span>: € 255.600,-, waarvan € 105.600,- bestemd is voor aanvragen die in 2020 zijn ingediend. Het vorige plafond was € 150.00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4.10 Opstellen Bidbook Streekeigen landschapsbeheer Overijssel</text:span>: € 40.000,-. Dit bedrag is bestemd voor aanvragen die in 2020 zijn ingediend. Het vorige plafond was € 0,-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4.12 Ecologisch bermbeheer gemeenten: </text:span>€ 160.000,-, waarvan € 40.000,- bestemd voor aanvragen die in 2020 zijn ingediend. Het vorige plafond was € 120.000,-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4.15 Interbestuurlijk Programma Vitaal Platteland</text:span>: € 5.029.000, verdeeld over:</text:p>
            <text:p text:style-name="al">- deelplafond Veenweidegebied Noordwest Overijssel (Weerribben Wieden): € 3.101.000,- (vorig plafond was € 1.537.000,-);</text:p>
            <text:p text:style-name="al">- deelplafond voor Veedicht gebied Salland-Twente, deelgebied Twente: € 1.928.000,-. </text:p>
            <text:p text:style-name="al">Het vorig plafond was € 3.465.000,-. </text:p>
            <text:p text:style-name="al"/>
            <text:p text:style-name="al">
            <text:span text:style-name="nadrukondlijn">Paragraaf 4.17 Aanpak invasieve exoten</text:span>: € 100.00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Hoofdstuk 6 Regionale economie</text:span>
          </text:p>
            <text:p text:style-name="al"/>
            <text:p text:style-name="al">
            <text:span text:style-name="nadrukondlijn">Paragraaf 6.1 Kennisondersteuning agro&amp;food in Overijssel 2020</text:span>: € 30.000,-. </text:p>
            <text:p text:style-name="al">Deze regeling is vervallen. Dit bedrag is bestemd voor aanvragen die in 2020 zijn ingediend. Het vorige plafond was € 250.00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6.39 Stimulering toekomstbestendige verduurzaming agro &amp; food sector</text:span>: € 775.000,- , waarvan € 275.000,- is bestemd voor aanvragen die in 2020 zijn ingediend. Het vorige plafond was € 500.00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6.41 MKB-vouchers</text:span>: € 2.680.000,-, bestaande uit de volgende deelplafonds:</text:p>
            <text:p text:style-name="al">Activiteiten artikel 6.41.2 sub a en b: € 2.080.000,-, waarvan:</text:p>
            <text:list text:style-name="id1-3-2-2-1-74">
              <text:list-item text:style-override="id1-3-2-2-1-74-1">
                <text:number>- </text:number>
                <text:p text:style-name="al">Agro &amp; Food: € 350.000,-</text:p>
              </text:list-item>
              <text:list-item text:style-override="id1-3-2-2-1-74-2">
                <text:number>-</text:number>
                <text:p text:style-name="al">Retail: € 405.000,-</text:p>
              </text:list-item>
              <text:list-item text:style-override="id1-3-2-2-1-74-3">
                <text:number>-</text:number>
                <text:p text:style-name="al">Industrie: € 450.000,-</text:p>
              </text:list-item>
              <text:list-item text:style-override="id1-3-2-2-1-74-4">
                <text:number>-</text:number>
                <text:p text:style-name="al">Cultuur en maatschappelijk: € 325.000,- </text:p>
              </text:list-item>
              <text:list-item text:style-override="id1-3-2-2-1-74-5">
                <text:number>-</text:number>
                <text:p text:style-name="al">Gastvrijheidsector: € 125.000,-</text:p>
              </text:list-item>
              <text:list-item text:style-override="id1-3-2-2-1-74-6">
                <text:number>-</text:number>
                <text:p text:style-name="al">Overig MKB: € 425.000,-</text:p>
              </text:list-item>
            </text:list>
            <text:p text:style-name="al">Activiteiten artikel 6.41.2 sub c: € 600.000,-. </text:p>
            <text:p text:style-name="al">Volgorde van behandeling: in volgorde van ontvangst en voor zover het subsidie(deel)plafond dit toelaat. Onder voorbehoud dat Provinciale Staten de daarvoor beschikbare (corona)gelden beschikbaar stellen.</text:p>
            <text:p text:style-name="al"/>
            <text:p text:style-name="al">
            <text:span text:style-name="nadrukvet">Hoofdstuk 7 Culturele infrastructuur en monumentenzorg</text:span>
          </text:p>
            <text:p text:style-name="al"/>
            <text:p text:style-name="al">
            <text:span text:style-name="nadrukondlijn">Paragraaf 7.4 Versterking productieaanbod Overijssel:</text:span> €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ondlijn">Paragraaf 7.11 Nieuwe makers Overijssel</text:span>: € 0,-. Het vorig plafond was € 200.00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7.13 Voucherregeling Lokale Convenanten Cultuuronderwijs:</text:span> € 30.000,-. Het vorige plafond was 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vet">Hoofdstuk 9 Gebiedsontwikkeling</text:span>
          </text:p>
            <text:p text:style-name="al"/>
            <text:p text:style-name="al">
            <text:span text:style-name="nadrukondlijn">Paragraaf 9.1 Uitvoering ontwikkelopgave Natura 2000</text:span>: € 11.514.613,-, waarvan € 1.514.613,- bestemd voor aanvragen die in 2020 zijn ingediend. Het vorige plafond was € 10.000.000,-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9.4 Verplaatsing landbouwbedrijfsgebouwen vanwege de ontwikkelopgave EHS/Natura 2000</text:span>: € 1.900.000,-, waarvan € 500.000,- bestemd voor aanvragen die in 2020 zijn ingediend. Het vorige plafond was € 1.400.000,-. </text:p>
            <text:p text:style-name="al">Deelplafonds: </text:p>
            <text:list text:style-name="id1-3-2-2-1-96">
              <text:list-item text:style-override="id1-3-2-2-1-96-1">
                <text:number>1.</text:number>
                <text:p text:style-name="al">Aamsveen: € 0,-.</text:p>
              </text:list-item>
              <text:list-item text:style-override="id1-3-2-2-1-96-2">
                <text:number>2.</text:number>
                <text:p text:style-name="al">Achter de Voort, Agelerbroek &amp; Voltherbroek: € 0,-.</text:p>
              </text:list-item>
              <text:list-item text:style-override="id1-3-2-2-1-96-3">
                <text:number>3.</text:number>
                <text:p text:style-name="al">Bergvennen Brecklenkampseveld: € 0,-.</text:p>
              </text:list-item>
              <text:list-item text:style-override="id1-3-2-2-1-96-4">
                <text:number>4.</text:number>
                <text:p text:style-name="al">Boetelerveld: € 0,-.</text:p>
              </text:list-item>
              <text:list-item text:style-override="id1-3-2-2-1-96-5">
                <text:number>5.</text:number>
                <text:p text:style-name="al">Buurserzand-Haaksbergerveen: € 0,-.</text:p>
              </text:list-item>
              <text:list-item text:style-override="id1-3-2-2-1-96-6">
                <text:number>6.</text:number>
                <text:p text:style-name="al">De Wieden/Weerribben: € 500.000,-.</text:p>
              </text:list-item>
              <text:list-item text:style-override="id1-3-2-2-1-96-7">
                <text:number>7.</text:number>
                <text:p text:style-name="al">Dinkeldal: € 0,-.</text:p>
              </text:list-item>
              <text:list-item text:style-override="id1-3-2-2-1-96-8">
                <text:number>8.</text:number>
                <text:p text:style-name="al">Punthuizen-Stroothuizen:€ 0,-.</text:p>
              </text:list-item>
              <text:list-item text:style-override="id1-3-2-2-1-96-9">
                <text:number>9.</text:number>
                <text:p text:style-name="al">Engbertsdijksvenen: € 0,-.</text:p>
              </text:list-item>
              <text:list-item text:style-override="id1-3-2-2-1-96-10">
                <text:number>10.</text:number>
                <text:p text:style-name="al">Landgoederen Oldenzaal: € 500.000,-.</text:p>
              </text:list-item>
              <text:list-item text:style-override="id1-3-2-2-1-96-11">
                <text:number>11</text:number>
                <text:p text:style-name="al">Lemselermaten: € 0,-.</text:p>
              </text:list-item>
              <text:list-item text:style-override="id1-3-2-2-1-96-12">
                <text:number>12</text:number>
                <text:p text:style-name="al">Lonnekermeer: € 0,-.</text:p>
              </text:list-item>
              <text:list-item text:style-override="id1-3-2-2-1-96-13">
                <text:number>13</text:number>
                <text:p text:style-name="al">Sallandse Heuvelrug: € 0,-.</text:p>
              </text:list-item>
              <text:list-item text:style-override="id1-3-2-2-1-96-14">
                <text:number>14</text:number>
                <text:p text:style-name="al">Springendal &amp; Dal van de Mosbeek: € 500.000,- (het vorige plafond was € 0,-).</text:p>
              </text:list-item>
              <text:list-item text:style-override="id1-3-2-2-1-96-15">
                <text:number>15</text:number>
                <text:p text:style-name="al">Uiterwaarden Ijssel: € 0,-.</text:p>
              </text:list-item>
              <text:list-item text:style-override="id1-3-2-2-1-96-16">
                <text:number>16</text:number>
                <text:p text:style-name="al">Uiterwaarden Zwarte Water en Vecht: € 0,-.</text:p>
              </text:list-item>
              <text:list-item text:style-override="id1-3-2-2-1-96-17">
                <text:number>17</text:number>
                <text:p text:style-name="al">Vecht-Beneden Regge: € 0,-.</text:p>
              </text:list-item>
              <text:list-item text:style-override="id1-3-2-2-1-96-18">
                <text:number>18</text:number>
                <text:p text:style-name="al">Wierdense Veld: € 400.000,-.</text:p>
              </text:list-item>
              <text:list-item text:style-override="id1-3-2-2-1-96-19">
                <text:number>19</text:number>
                <text:p text:style-name="al">Witte Veen: € 0,-.</text:p>
                <text:p text:style-name="al"/>
              </text:list-item>
            </text:list>
            <text:p text:style-name="al">
            <text:span text:style-name="nadrukvet">Hoofdstuk 10 Sociale kwaliteit </text:span>
          </text:p>
            <text:p text:style-name="al"/>
            <text:p text:style-name="al">
            <text:span text:style-name="nadrukondlijn">Paragraaf 10.2 Zelfstandig en gezond bewegen 2021</text:span>: € 500.000,-, het vorige plafond was € 0,-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ondlijn">Paragraaf 10.6 Sociale hypotheek 2.0</text:span>: € 300.000,- het vorige plafond was € 0,-. </text:p>
            <text:p text:style-name="al">Volgorde van behandeling: in volgorde van ontvangst en voor zover het subsidieplafond dit toelaat. Onder voorbehoud dat Provinciale Staten de daarvoor beschikbare (corona)gelden beschikbaar stellen.</text:p>
            <text:p text:style-name="al"/>
            <text:p text:style-name="al">
            <text:span text:style-name="nadrukondlijn">Paragraaf 10.7 Vitale en gezonde samenleving 2.0</text:span>: € 200.000,-. </text:p>
            <text:p text:style-name="al">Volgorde van behandeling: in volgorde van ontvangst en voor zover het subsidieplafond dit toelaat. Onder voorbehoud dat Provinciale Staten de daarvoor beschikbare (corona)gelden beschikbaar stellen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363519</meta:user-defined>
    <meta:user-defined meta:name="DCTERMS.abstract">Wijziging en vaststelling subsidieplafonds 2021.</meta:user-defined>
    <meta:user-defined meta:name="DCTERMS.alternative">Wijziging en vaststelling meerdere subsidieplafonds 2021</meta:user-defined>
    <dc:language>nl</dc:language>
    <meta:user-defined meta:name="OVERHEID.Provincie/DC.spatial">Overijssel</meta:user-defined>
    <meta:user-defined meta:name="DC.title">Provincie Overijssel – Subsidieplafonds 2021</meta:user-defined>
    <meta:user-defined meta:name="DCTERMS.W3CDTF/DCTERMS.available">2021-01-29</meta:user-defined>
    <meta:user-defined meta:name="DCTERMS.W3CDTF/OVERHEIDop.jaargang">2021</meta:user-defined>
    <meta:user-defined meta:name="OVERHEIDop.publicationIssue">623</meta:user-defined>
    <meta:user-defined meta:name="OVERHEIDop.PrbID/DC.identifier">prb-2021-623</meta:user-defined>
    <meta:user-defined meta:name="OVERHEIDop.versieInformatie"/>
  </office:meta>
</office:document-meta>
</file>