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produktie sportmotoren voor een tweedaags motorsportevenement in de omgeving van Zeggestraatje te Wagenberg (Drimm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6 april 2021 een aanvraag voor een ontheffing op grond van het Besluit geluidproduktie sportmotoren, ontvangen van mevrouw N.G.C. Leijten te Made, ten behoeve van het houden van een motorsportevenement aan Zeggestraatje te Wagenberg, gemeente Drimmelen.</text:p>
            <text:p text:style-name="common-al">Gedeputeerde Staten van Noord-Brabant maken bekend dat zij ontheffing hebben verleend.</text:p>
            <text:p text:style-name="common-al">Het verzoek, de ontheffing en de bijhorende stukken zijn tot en met 3 september 2021 in te zien bij de Omgevingsdienst Zuidoost-Brabant, Wal 28 in Eindhoven. U kunt daarover vooraf contact opnemen met mevrouw S. Gulickx, telefoonnummer (088) 3690 658. Vanaf het moment dat de stukken ter inzage liggen, kunt u de beschikking inzien via www.brabant.nl</text:p>
            <text:p text:style-name="common-al">
            <text:span text:style-name="nadrukvet">Bezwaren</text:span>
          </text:p>
            <text:p text:style-name="common-al">Als u het niet eens bent met dit besluit en u door dit besluit rechtstreeks in uw belang wordt getroffen, bestaat de mogelijkheid om voor schriftelijk bezwaar in te dienen. De termijn van zes weken vangt aan met ingang van de dag na toezending van deze beschikking. De beschikking is toegezonden op d.d. 23 juli 2021.</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text:p>
            <text:p text:style-name="common-al">Gedeputeerde Staten van Noord-Brabant,</text:p>
            <text:p text:style-name="common-al">t.a.v. Secretariaat van de hoor- en adviescommissie</text:p>
            <text:p text:style-name="common-al">Postbus 90151, ontheffing</text:p>
            <text:p text:style-name="common-al">5200 MC 's-Hertogenbosch.</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09865 gekoppeld. U dient bij correspondentie dit kenmerk te vermelden.</text:p>
            <text:p text:style-name="last-al">Eindhoven,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2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2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2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ontheffing geluidproduktie sportmotoren</meta:user-defined>
    <dc:language>nl</dc:language>
    <meta:user-defined meta:name="OVERHEIDop.locatietype/OVERHEIDop.gebiedsmarkering">Punt</meta:user-defined>
    <meta:user-defined meta:name="DC.title">Verlening ontheffing geluidproduktie sportmotoren voor een tweedaags motorsportevenement in de omgeving van Zeggestraatje te Wagenberg (Drimmelen)</meta:user-defined>
    <meta:user-defined meta:name="DCTERMS.W3CDTF/DCTERMS.available">2021-07-23</meta:user-defined>
    <meta:user-defined meta:name="DCTERMS.W3CDTF/OVERHEIDop.jaargang">2021</meta:user-defined>
    <meta:user-defined meta:name="OVERHEIDop.publicationIssue">6229</meta:user-defined>
    <meta:user-defined meta:name="OVERHEIDop.PrbID/DC.identifier">prb-2021-6229</meta:user-defined>
    <meta:user-defined meta:name="OVERHEIDop.versieInformatie"/>
  </office:meta>
</office:document-meta>
</file>