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astellen ernst en spoed en instemmen deelsaneringsplan - Van Andelstraat 6-8 Steenber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instemmen met het deelsaneringsplan op de locatie Van Andelstraat 6-8 te Steenbergen, NB085100081.</text:p>
            <text:p text:style-name="common-al">21 juli 2021, Tilburg.</text:p>
            <text:p text:style-name="common-al">Antea Group te Capelle a/d IJssel heeft op 22 juni 2021 bij de Omgevingsdienst Midden- en West-Brabant een melding ingediend ingevolge van artikel 28, lid 1 Wbb, <text:span text:style-name="nadrukcur">v</text:span>oor het vaststellen van ernst en spoed van de bodemverontreiniging en instemmen met het deelsaneringsplan op de locatie Van Andelstraat 6-8 te Steenbergen, NB085100081.</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een geval van ernstige bodemverontreiniging</text:p>
              </text:list-item>
              <text:list-item text:style-override="id1-3-2-1-1-7-2">
                <text:number>•</text:number>
                <text:p text:style-name="al">dat geen sprake is van spoedeisendheid om het geval te saneren</text:p>
              </text:list-item>
              <text:list-item text:style-override="id1-3-2-1-1-7-3">
                <text:number>•</text:number>
                <text:p text:style-name="al">dat wordt ingestemd met het deelsaneringsplan inclusief aanvullende gegevens; binnen 4 jaar na inwerkingtreding van deze beschikking moet met de deelsanering worden begonnen</text:p>
              </text:list-item>
              <text:list-item text:style-override="id1-3-2-1-1-7-4">
                <text:number>•</text:number>
                <text:p text:style-name="al">gebruiksbeperkingen zijn op de locatie van toepassing</text:p>
              </text:list-item>
              <text:list-item text:style-override="id1-3-2-1-1-7-5">
                <text:number>•</text:number>
                <text:p text:style-name="al">er zijn voorschriften aan de sanering verbonden</text:p>
              </text:list-item>
            </text:list>
            <text:p text:style-name="common-al">De beschikking en bijbehorende stukken liggen vanaf 23 juli 2021 gedurende zes weken ter inzage bij de Omgevingsdienst Midden- en West-Brabant en bij de gemeente naam gemeente invullen.</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Er zijn kosten verbonden aan het vragen van een voorlopige voorziening (griffierecht).</text:p>
            <text:p text:style-name="last-al">Aan deze procedure is het kenmerk 2021-03011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2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2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2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aststellen ernst en spoed en instemmen met deelsaneringsplan locatie Van Andelstraat 6-8 Steenbergen</meta:user-defined>
    <dc:language>nl</dc:language>
    <meta:user-defined meta:name="OVERHEIDop.locatietype/OVERHEIDop.gebiedsmarkering">Punt</meta:user-defined>
    <meta:user-defined meta:name="DC.title">Vastellen ernst en spoed en instemmen deelsaneringsplan - Van Andelstraat 6-8 Steenbergen</meta:user-defined>
    <meta:user-defined meta:name="DCTERMS.W3CDTF/DCTERMS.available">2021-07-23</meta:user-defined>
    <meta:user-defined meta:name="DCTERMS.W3CDTF/OVERHEIDop.jaargang">2021</meta:user-defined>
    <meta:user-defined meta:name="OVERHEIDop.publicationIssue">6227</meta:user-defined>
    <meta:user-defined meta:name="OVERHEIDop.PrbID/DC.identifier">prb-2021-6227</meta:user-defined>
    <meta:user-defined meta:name="OVERHEIDop.versieInformatie"/>
  </office:meta>
</office:document-meta>
</file>