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laatsen PGS-15 kluizen, leidingbrug, RTO- luchtbehandelings- en GWR-installatie-Van Voordenpark 15 te Zaltbommel- OLO 43143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plaatsen PGS-15 kluizen leidingbrug RTO- luchtbehandelings- en GWR-installatie </text:p>
            <text:p text:style-name="common-al">Locatie : Van Voordenpark 15 te Zaltbommel</text:p>
            <text:p text:style-name="common-al">Datum besluit : 21 juli 2021</text:p>
            <text:p text:style-name="common-al">Datum verzending : 21 juli 2021</text:p>
            <text:p text:style-name="common-al">Zaaknummer ODRN: W.Z19.103340.05</text:p>
            <text:p text:style-name="common-al">Tegen het ontwerpbesluit is één zienswijze ingediend. Ten opzichte van het ontwerpbesluit is het besluit niet gewijzigd.</text:p>
            <text:p text:style-name="tussenkopcur">Mogelijkheid van inzien</text:p>
            <text:p text:style-name="common-al">Het definitieve besluit met de daarbij behorende stukken ligt met ingang van 26 juli 2021 gedurende een periode van zes weken ter inzage. </text:p>
            <text:p text:style-name="common-al">Voor het inzien van de stukken kan een afspraak worden gemaakt door te bellen naar het telefoonnummer 024 751 7700 of met het sturen van een email naar wabo@odrn.nl onder vermelding van het OLO-nummer 4314367 en/of het zaaknummer W.Z19.103340.05.</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2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plaatsen PGS-15 kluizen, leidingbrug, RTO- luchtbehandelings- en GWR-installatie-Van Voordenpark 15 te Zaltbommel- OLO 4314367</meta:user-defined>
    <meta:user-defined meta:name="DCTERMS.W3CDTF/DCTERMS.available">2021-07-23</meta:user-defined>
    <meta:user-defined meta:name="DCTERMS.W3CDTF/OVERHEIDop.jaargang">2021</meta:user-defined>
    <meta:user-defined meta:name="OVERHEIDop.externeBijlage">Omgevingsvergunning|exb-2021-44894</meta:user-defined>
    <meta:user-defined meta:name="OVERHEIDop.publicationIssue">6225</meta:user-defined>
    <meta:user-defined meta:name="OVERHEIDop.PrbID/DC.identifier">prb-2021-6225</meta:user-defined>
    <meta:user-defined meta:name="OVERHEIDop.versieInformatie"/>
  </office:meta>
</office:document-meta>
</file>