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ordening NH2020 (stiltegebieden)</text:p>
            <text:p text:style-name="common-al">
            <text:span text:style-name="nadrukvet">Vergunning</text:span>
          </text:p>
            <text:p text:style-name="common-al">Gedeputeerde Staten van Noord-Holland maken bekend dat zij op grond van artikel 4.27 van de Omgevingsverordening NH 2020 een ontheffing hebben verleend aan <text:span text:style-name="nadrukvet">Strandpaviljoen Twaalf</text:span>. De ontheffing betreft het inzetten en gebruiken van meerdere muziekinstallaties tijdens het muziekfestival Sunny Side Up gehouden op 30 en 31 juli 2021 aan de <text:span text:style-name="nadrukvet">Jan Ayeslag 12 te Den Burg</text:span>. De ontheffing heeft betrekking op het stiltegebied ‘Texel-West’. </text:p>
            <text:p text:style-name="common-al">
            <text:span text:style-name="nadrukvet">Inzage</text:span>
          </text:p>
            <text:p text:style-name="common-al">De aanvraag, het besluit en de bijbehorende stukken (zaaknummer OD.336814) liggen van<text:span text:style-name="nadrukvet"> 23 juli tot en met 3 september 2021</text:span> ter inzage bij de <text:span text:style-name="nadrukvet">Omgevingsdienst Noord-Holland Noord (OD NHN)</text:span>, Dampten 2 te Hoorn. Het besluit en de bijlagen zijn te raadplegen op de website van de OD NHN: <text:a xlink:href="https://www.odnhn.nl" xlink:type="simple">https://www.odnhn.nl</text:a>. Voor het raadplegen van de overige stukken kunt u bellen met tel 088-10 21 300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via (088)10 21 300. Wij verzoeken u hierbij het zaaknummer te vermelden.<text:span text:style-name="nadrukvet"/>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1">
              <text:list-item text:style-override="id1-3-2-1-1-11-1">
                <text:number>1.</text:number>
                <text:p text:style-name="al">uw naam, adres, postcode en woonplaats;</text:p>
              </text:list-item>
              <text:list-item text:style-override="id1-3-2-1-1-11-2">
                <text:number>2.</text:number>
                <text:p text:style-name="al">de datum;</text:p>
              </text:list-item>
              <text:list-item text:style-override="id1-3-2-1-1-11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1-4">
                <text:number>4.</text:number>
                <text:p text:style-name="al">de redenen waarom u het niet eens bent met het besluit;</text:p>
              </text:list-item>
              <text:list-item text:style-override="id1-3-2-1-1-11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 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22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2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2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36814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1-07-23</meta:user-defined>
    <meta:user-defined meta:name="DCTERMS.W3CDTF/OVERHEIDop.jaargang">2021</meta:user-defined>
    <meta:user-defined meta:name="OVERHEIDop.externeBijlage">Ontheffing Omgevingsverordening stiltegebieden|exb-2021-44876</meta:user-defined>
    <meta:user-defined meta:name="OVERHEIDop.publicationIssue">6221</meta:user-defined>
    <meta:user-defined meta:name="OVERHEIDop.PrbID/DC.identifier">prb-2021-6221</meta:user-defined>
    <meta:user-defined meta:name="OVERHEIDop.versieInformatie"/>
  </office:meta>
</office:document-meta>
</file>