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ipsstraat 66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ipsstraat 66 te Drunen gemeente Heusden</text:p>
            <text:p text:style-name="common-al">21 juli 2021, Tilburg.</text:p>
            <text:p text:style-name="common-al">De Omgevingsdienst Midden- en West-Brabant heeft op 2 juli 2021 een melding ontvangen van Stantec B.V. te Arnhem, op grond van artikel 39b van de Wet bodembescherming met het voornemen de bodem te saneren op de locatie Lipsstraat 66 te Drunen conform het Besluit uniforme saneringen (BUS).</text:p>
            <text:p text:style-name="common-al">De locatie is geregistreerd onder NB07970703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189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Lipsstraat 66 te Drunen</meta:user-defined>
    <dc:language>nl</dc:language>
    <meta:user-defined meta:name="OVERHEIDop.locatietype/OVERHEIDop.gebiedsmarkering">Punt</meta:user-defined>
    <meta:user-defined meta:name="DC.title">Melding Besluit uniforme saneringen (BUS) - Lipsstraat 66 te Drunen</meta:user-defined>
    <meta:user-defined meta:name="DCTERMS.W3CDTF/DCTERMS.available">2021-07-23</meta:user-defined>
    <meta:user-defined meta:name="DCTERMS.W3CDTF/OVERHEIDop.jaargang">2021</meta:user-defined>
    <meta:user-defined meta:name="OVERHEIDop.publicationIssue">6220</meta:user-defined>
    <meta:user-defined meta:name="OVERHEIDop.PrbID/DC.identifier">prb-2021-6220</meta:user-defined>
    <meta:user-defined meta:name="OVERHEIDop.versieInformatie"/>
  </office:meta>
</office:document-meta>
</file>