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Wijziging vergunning van 19 juni 2018 kenmerk 2016-FUMO-0019342 verleend aan FrieslandCampina Nederland B.V..</text:p>
            <text:p text:style-name="common-al">Locatie: Verlaatsterweg 26, 9873 PA Gerkesklooster, gemeente Achtkarspelen.</text:p>
            <text:p text:style-name="common-al">Gedeputeerde Staten hebben de lozingsnomen in de voorschriften gewijzigd onder kenmerk 2021-FUMO-0051483.</text:p>
            <text:p text:style-name="common-al">De vergunning is ongewijzigd ten opzichte van de ontwerpbeschikking.</text:p>
            <text:p text:style-name="common-al"/>
            <text:p text:style-name="common-al">Tegen de beschikking kan van 27 juli t/m 8 sept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6 juli t/m 8 september 2021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common-al"/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1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1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1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6213</meta:user-defined>
    <meta:user-defined meta:name="OVERHEIDop.PrbID/DC.identifier">prb-2021-6213</meta:user-defined>
    <meta:user-defined meta:name="OVERHEIDop.versieInformatie"/>
  </office:meta>
</office:document-meta>
</file>