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mgevingsverordening Limburg, waterbeschermingsgebied, zaaknummer 2021-2040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roeren van de grond dieper dan 3 meter beneden maaiveld en het tot stand brengen van een constructie met als doel het bergen van schadelijke stoffen op de bodem mogelijk te maken in Cadier en Keer, kadastraal adres MGT 02 F403 in het grondwaterbeschermingsgebied Heer Vroendaal en het Nationaal Landschap Zuid-Limburg.</text:p>
            <text:p text:style-name="common-al">
            <text:span text:style-name="nadrukvet">Rechtsbescherming</text:span>
          </text:p>
            <text:p text:style-name="common-al">Belanghebbenden kunnen binnen zes weken na de dag waarop dit besluit is verzonden bezwaar maken onder vermelding van zaaknummer 2021-204087.</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1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1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1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20408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Limburg, besluit Omgevingsverordening Limburg, waterbeschermingsgebied, zaaknummer 2021-204087</meta:user-defined>
    <meta:user-defined meta:name="DCTERMS.W3CDTF/DCTERMS.available">2021-07-23</meta:user-defined>
    <meta:user-defined meta:name="DCTERMS.W3CDTF/OVERHEIDop.jaargang">2021</meta:user-defined>
    <meta:user-defined meta:name="OVERHEIDop.externeBijlage">2021-204087 Ontheffing OL|exb-2021-44843</meta:user-defined>
    <meta:user-defined meta:name="OVERHEIDop.publicationIssue">6211</meta:user-defined>
    <meta:user-defined meta:name="OVERHEIDop.PrbID/DC.identifier">prb-2021-6211</meta:user-defined>
    <meta:user-defined meta:name="OVERHEIDop.versieInformatie"/>
  </office:meta>
</office:document-meta>
</file>