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Transport Service Terschelling B.V. een goedkeuringsbesluit onder kenmerk 2021-FUMO-0054789.</text:p>
            <text:p text:style-name="common-al">Betreft: de goedkeuring van het aangepast AV/AOIC-beleid in kader van LAP3.</text:p>
            <text:p text:style-name="common-al">Locatie: Nieuwedijk 6, 8881 HC  West-Terschelling, gemeente Terschelling.</text:p>
            <text:p text:style-name="common-al"/>
            <text:p text:style-name="common-al">Belanghebbenden kunnen tegen het besluit van 20 juli t/m 30 augustus 2021 bezwaar maken bij Gedeputeerde Staten.</text:p>
            <text:p text:style-name="common-al"/>
            <text:p text:style-name="common-al">De stukken liggen van 20 juli t/m 30 augustus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erschelling Goedkeurings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6210</meta:user-defined>
    <meta:user-defined meta:name="OVERHEIDop.PrbID/DC.identifier">prb-2021-6210</meta:user-defined>
    <meta:user-defined meta:name="OVERHEIDop.versieInformatie"/>
  </office:meta>
</office:document-meta>
</file>