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Ontwerpbeschikking Wet algemene bepalingen omgevingsrecht en ontwerpbeschikk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Bio LNG ECL B.V.   een aanvraag om een omgevingsvergunning en een Waterwet vergunning.</text:p>
            <text:p text:style-name="common-al">Betreft: het produceren van energie door inzet van mest en co-producten.</text:p>
            <text:p text:style-name="common-al">Locatie: Sinnewei ongenummerd, kadastraal sectie P, nummers 246 en 249 te Leeuwarden, gemeente Leeuwarden.</text:p>
            <text:p text:style-name="common-al"/>
            <text:p text:style-name="common-al">Gedeputeerde Staten zijn van plan de gevraagde vergunning te verlenen onder kenmerk Z2021-002572. Tevens maakt het Wetterskip Fryslân bekend voornemens te zijn een watervergunning te verlenen op grond van de Waterwet.</text:p>
            <text:p text:style-name="common-al"/>
            <text:p text:style-name="common-al">Tegen de  ;ontwerpbeschikking;ontwerpbeschikking en ontwerpverklaring; ontwerpbeschikking omgevingsrecht en tegen de ontwerpbeschikking Waterwet kan iedereen van 26 juli t/m 6 september 2021 zienswijzen indienen bij Gedeputeerde Staten.</text:p>
            <text:p text:style-name="common-al"/>
            <text:p text:style-name="common-al">De ontwerpbeschikkingen liggen ter inzage van 26 juli t/m 6 september 2021:</text:p>
            <text:p text:style-name="common-al">- in het provinsjehûs, elke werkdag van 9.00 tot 16.00 uur (vooraf contact opnemen);</text:p>
            <text:p text:style-name="common-al">- bij het Wetterskip Fryslân;</text:p>
            <text:p text:style-name="common-al">- in het gemeentehuis van de betreffende gemeente.</text:p>
            <text:p text:style-name="common-al"/>
            <text:p text:style-name="common-al">Voor inlichtingen neemt u contact op met de Omgevingsdienst Groningen, </text:p>
            <text:p text:style-name="common-al">e-mail <text:a xlink:href="mailto:bedrijfsbureau@od-groningen.nl" xlink:type="simple">bedrijfsbureau@od-groningen.nl</text:a> of tel. 0598 – 788 000.</text:p>
            <text:p text:style-name="common-al">Bezoekadres: Lloydsweg 17, 9641 KJ Veendam.</text:p>
            <text:p text:style-name="common-al"/>
            <text:p text:style-name="common-al">Voor inlichtingen over de beschikking Waterwet neemt u contact op met Wetterskip Fryslân, e-mail info@wetterskipfryslan.nl of tel. 058-292 22 22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0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0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0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eeuwarden Ontwerpbeschikking Wet algemene bepalingen omgevingsrecht en ontwerpbeschikking Waterwet</meta:user-defined>
    <meta:user-defined meta:name="DCTERMS.W3CDTF/DCTERMS.available">2021-07-23</meta:user-defined>
    <meta:user-defined meta:name="DCTERMS.W3CDTF/OVERHEIDop.jaargang">2021</meta:user-defined>
    <meta:user-defined meta:name="OVERHEIDop.publicationIssue">6209</meta:user-defined>
    <meta:user-defined meta:name="OVERHEIDop.PrbID/DC.identifier">prb-2021-6209</meta:user-defined>
    <meta:user-defined meta:name="OVERHEIDop.versieInformatie"/>
  </office:meta>
</office:document-meta>
</file>