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enewi Nederland B.V. een omgevingsvergunning onder kenmerk </text:p>
            <text:p text:style-name="common-al">Z2021-004052.</text:p>
            <text:p text:style-name="common-al">Betreft: het plaatsen van een aluminium los opgesteld bordes met toegangstrap inclusief een vangrail.</text:p>
            <text:p text:style-name="common-al">Locatie: De Lier 2, 9206 BH  Drachten, gemeente Smallingerland.</text:p>
            <text:p text:style-name="common-al"/>
            <text:p text:style-name="common-al">Belanghebbenden kunnen tegen de beschikking van 17 juli 2021 t/m 27 augustus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08</meta:user-defined>
    <meta:user-defined meta:name="OVERHEIDop.PrbID/DC.identifier">prb-2021-6208</meta:user-defined>
    <meta:user-defined meta:name="OVERHEIDop.versieInformatie"/>
  </office:meta>
</office:document-meta>
</file>