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otip Dupli B.V. een aanvraag om een omgevingsvergunning op 16 juni 2021.</text:p>
            <text:p text:style-name="common-al">Betreft: het aanpassen van de vloer t.b.v. de nieuwe opslagvoorziening basisolie.</text:p>
            <text:p text:style-name="common-al">Locatie: Wolfraamweg 2, 8471 XC  Wolvega, gemeente Weststellingwerf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Omgevingsdienst Groningen, </text:p>
            <text:p text:style-name="common-al">e-mail <text:a xlink:href="mailto:bedrijfsbureau@od-groningen.nl" xlink:type="simple">bedrijfsbureau@od-groningen.nl</text:a> of tel. 0598 – 788 000.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20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0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0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eststellingwerf Aanvraag Wet algemene bepalingen omgevingsrecht</meta:user-defined>
    <meta:user-defined meta:name="DCTERMS.W3CDTF/DCTERMS.available">2021-07-23</meta:user-defined>
    <meta:user-defined meta:name="DCTERMS.W3CDTF/OVERHEIDop.jaargang">2021</meta:user-defined>
    <meta:user-defined meta:name="OVERHEIDop.publicationIssue">6206</meta:user-defined>
    <meta:user-defined meta:name="OVERHEIDop.PrbID/DC.identifier">prb-2021-6206</meta:user-defined>
    <meta:user-defined meta:name="OVERHEIDop.versieInformatie"/>
  </office:meta>
</office:document-meta>
</file>