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21-FUMO-0053468.</text:p>
            <text:p text:style-name="common-al">Locatie: Domela Nieuwenhuisweg 119, 9245 VD  Nij Beets, gemeente Opsterland. </text:p>
            <text:p text:style-name="common-al"/>
            <text:p text:style-name="common-al">Belanghebbenden kunnen t/m 1 september 2021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0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6203</meta:user-defined>
    <meta:user-defined meta:name="OVERHEIDop.PrbID/DC.identifier">prb-2021-6203</meta:user-defined>
    <meta:user-defined meta:name="OVERHEIDop.versieInformatie"/>
  </office:meta>
</office:document-meta>
</file>