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248453  RWE Generation NL B.V., Amerweg 1,  Geertruidenberg - Amerweg 1, 4931NC Geertrui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ansluiten nieuwe elektrische warmwaterketel op het warmtenet van Amer centrale, voor de locatie<text:span text:style-name="nadrukvet">Amerweg 1, 4931NC Geertruidenberg<text:span text:style-name="nadrukvet">.</text:span></text:span></text:p>
            <text:p text:style-name="common-al">
            <text:span text:style-name="nadrukvet">
              <text:span text:style-name="nadrukvet">21 juli 2021, Tilburg</text:span>
            </text:span>
          </text:p>
            <text:p text:style-name="last-al">
            <text:span text:style-name="nadrukvet">Gedeputeerde Staten van Noord-Brabant maakt bekend dat zij van RWE Generation NL B.V.een aanvraag voor een vergunning ingevolge de Wet algemene bepalingen omgevingsrecht hebben ontvangen. De aanvraag betreft het aansluiten van een nieuwe elektrische warmwaterketel op het warmtenet van Amer centrale,voor de inrichting gelegen aan Amerweg 1te Geertruidenberg<text:span text:style-name="nadrukvet">.</text:span>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1-0341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0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0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0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Wabo, regulier, milieuneutraal veranderen op locatie Amerweg 1, 4931NC Geertruidenberg</meta:user-defined>
    <dc:language>nl</dc:language>
    <meta:user-defined meta:name="OVERHEIDop.locatietype/OVERHEIDop.gebiedsmarkering">Punt</meta:user-defined>
    <meta:user-defined meta:name="DC.title">Aanvraag omgevingsvergunning voor OLO  6248453  RWE Generation NL B.V., Amerweg 1,  Geertruidenberg - Amerweg 1, 4931NC Geertruidenberg</meta:user-defined>
    <meta:user-defined meta:name="DCTERMS.W3CDTF/DCTERMS.available">2021-07-23</meta:user-defined>
    <meta:user-defined meta:name="DCTERMS.W3CDTF/OVERHEIDop.jaargang">2021</meta:user-defined>
    <meta:user-defined meta:name="OVERHEIDop.publicationIssue">6201</meta:user-defined>
    <meta:user-defined meta:name="OVERHEIDop.PrbID/DC.identifier">prb-2021-6201</meta:user-defined>
    <meta:user-defined meta:name="OVERHEIDop.versieInformatie"/>
  </office:meta>
</office:document-meta>
</file>