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ststelling bebouwde komgrens Wegenwet gemeente Leiden</text:p>
      <text:section text:name="regeling_id1-3-2" text:style-name="regeling">
        <text:section text:name="aanhef_id1-3-2-1" text:style-name="aanhef">
          <text:section text:name="preambule_id1-3-2-1-1" text:style-name="preambule">
            <text:p text:style-name="al">Besluit van Gedeputeerde Staten van Zuid-Holland tot het vaststellen van de gewijzigde grenzen van de bebouwde kom Wegenwet in de gemeente Leiden.</text:p>
            <text:p text:style-name="al"/>
            <text:p text:style-name="al">Overwegende:</text:p>
            <text:p text:style-name="al"/>
            <text:p text:style-name="al">gelezen het verzoek van Burgemeester en Wethouders van de gemeente Leiden, d.d. 29 september 2020, nr. Z/18/1296969, tot vaststelling van de gewijzigde grenzen van de bebouwde kom van de gemeente Leiden, op grond van de Wegenwet; </text:p>
            <text:p text:style-name="al"/>
            <text:p text:style-name="al">overwegende, dat de raad van de gemeente Leiden, in haar vergadering van 17 september 2020, op grond van het gestelde in artikel 20a van de Wegenverkeerswet, heeft besloten tot het vaststellen van de gewijzigde grenzen van de bebouwde kom van Leiden; </text:p>
            <text:p text:style-name="al"/>
            <text:p text:style-name="al">dat het genoemde raadsbesluit verband houdt met het opstellen van een nieuwe wegenlegger;</text:p>
            <text:p text:style-name="al"/>
            <text:p text:style-name="al">dat ingevolge het bepaalde in artikel 27, lid 2, van de Wegenwet, het college van Gedeputeerde Staten de grenzen van de bebouwde kom dient vast te stellen, voor de toepassing van die wet;</text:p>
            <text:p text:style-name="al"/>
            <text:p text:style-name="al">dat bij hun besluit van 12 juli 1983, nr. B3290/1, gewijzigd bij hun besluit van 22 november 1983, nr. B5278/1 (afgekondigd in Provinciale Bladen nrs. 124 en 182 van 1983), laatstelijk gewijzigd d.d. 27 augustus 1990, kenmerk VV-11324/1, voor de toepassing van de Wegenverkeerswet en de Wegenwet de grenzen van de bebouwde kom van Leiden zijn vastgesteld;</text:p>
            <text:p text:style-name="al"/>
            <text:p text:style-name="al">dat onder intrekking van de ter zake bestaande besluiten er geen overwegende bezwaren bestaan om aan het verzoek van de gemeente Leiden te voldoen;</text:p>
            <text:p text:style-name="al"/>
            <text:p text:style-name="al">gelet op de Wegenwet en het bepaalde in het ambtelijk mandaatbesluit voor de provinciale organisatie 2021, is deze bevoegdheid door Gedeputeerde Staten van Zuid-Holland gemandateerd aan het hoofd van de eenheid Juridische Expertise en Handhav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intrekking van hun ter zake bestaande besluiten, de grenzen van de bebouwde kom van de gemeente Leiden, vast te stellen krachtens artikel 27, 2e lid van de Wegenwet, overeenkomstig eerdergenoemd raadsbesluit, met dien verstande, dat voor de toepassing van genoemde wet tot de bebouwde kommen alle openbare wegen behoren als bedoeld in artikel 1 van de Wegenwet, voor zover gelegen binnen de gele contouren zoals aangegeven in de tekening, behorend bij eerdergenoemd raadsbesluit van de gemeente Leiden.</text:p>
              </text:list-item>
              <text:list-item text:style-override="id1-3-2-2-1-2-2">
                <text:number>II.</text:number>
                <text:p text:style-name="al">Dit besluit ter openbare kennis te brengen door publicatie in het Provinicaal Blad en door toezending aan de gemeente Leiden.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10 maart 2021</text:span></text:p>
            <text:p><text:span text:style-name="functie"/></text:p>
          </text:section>
          <text:section text:name="ondertekening_id1-3-2-3-2">
            <text:p><text:span text:style-name="functie"/></text:p>
            <text:p><text:span text:style-name="functie">Gedeputeerde Staten van Zuid-Holland,</text:span></text:p>
            <text:p><text:span text:style-name="functie">Namens dezen,</text:span></text:p>
            <text:p><text:span text:style-name="functie"/></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text:p>
          <text:p text:style-name="al">Gedeputeerde Staten van Zuid-Holland, t.a.v.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genwet]|[1.0:c:BWBR0001948&amp;g=2021-07-01</meta:user-defined>
    <meta:user-defined meta:name="OVERHEIDop.referentienummer">PZH-2021-765827020/ DOS-2018-0007322</meta:user-defined>
    <dc:language>nl</dc:language>
    <meta:user-defined meta:name="OVERHEIDop.locatietype/OVERHEIDop.gebiedsmarkering">Provincie</meta:user-defined>
    <meta:user-defined meta:name="DC.title">Provincie Zuid-Holland - Besluit vaststelling bebouwde komgrens Wegenwet gemeente Leiden</meta:user-defined>
    <meta:user-defined meta:name="DCTERMS.W3CDTF/DCTERMS.available">2021-07-23</meta:user-defined>
    <meta:user-defined meta:name="DCTERMS.W3CDTF/OVERHEIDop.jaargang">2021</meta:user-defined>
    <meta:user-defined meta:name="OVERHEIDop.publicationIssue">6199</meta:user-defined>
    <meta:user-defined meta:name="OVERHEIDop.PrbID/DC.identifier">prb-2021-6199</meta:user-defined>
    <meta:user-defined meta:name="OVERHEIDop.versieInformatie"/>
  </office:meta>
</office:document-meta>
</file>