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office:automatic-styles>
  <office:body>
    <office:text>
      <text:p text:style-name="new_page_staatscourant"/>
      <text:p text:style-name="single-kop-titel">Provincie Zuid-Holland - Besluit vaststelling bebouwde komgrens Wegenwet gemeente Papendrecht</text:p>
      <text:section text:name="regeling_id1-3-2" text:style-name="regeling">
        <text:section text:name="aanhef_id1-3-2-1" text:style-name="aanhef">
          <text:section text:name="preambule_id1-3-2-1-1" text:style-name="preambule">
            <text:p text:style-name="al">Besluit van Gedeputeerde Staten van Zuid-Holland tot het vaststellen van de gewijzigde grenzen van de bebouwde kom Wegenwet in de gemeente Papendrecht.</text:p>
            <text:p text:style-name="al"/>
            <text:p text:style-name="al">Overwegende:</text:p>
            <text:p text:style-name="al"/>
            <text:p text:style-name="al">gelezen het verzoek van Burgemeester en Wethouders van de gemeente Papendrecht, d.d. 5 oktober 2020, nr. 2020-0066569, tot vaststelling van de gewijzigde grenzen van de bebouwde kom van de gemeente Papendrecht, op grond van de Wegenwet; </text:p>
            <text:p text:style-name="al"/>
            <text:p text:style-name="al">overwegende, dat de raad van de gemeente Papendrecht, in haar vergadering van 1 oktober 2020, op grond van het gestelde in artikel 20a van de Wegenverkeerswet, heeft besloten tot het vaststellen van de gewijzigde grenzen van de bebouwde kom van Papendrecht; </text:p>
            <text:p text:style-name="al"/>
            <text:p text:style-name="al">dat het genoemde raadsbesluit verband houdt met uitbreiding van het gemeentelijke wegareaal wat de gelegenheid geeft om de gehele bebouwde kom van Papendrecht opnieuw vast te stellen;</text:p>
            <text:p text:style-name="al"/>
            <text:p text:style-name="al">dat ingevolge het bepaalde in artikel 27, lid 2, van de Wegenwet, het college van Gedeputeerde Staten de grenzen van de bebouwde kom dient vast te stellen, voor de toepassing van die wet;</text:p>
            <text:p text:style-name="al"/>
            <text:p text:style-name="al">dat bij hun besluit van 7 december 1982, nr. B5179/1 (afgekondigd in Provinciaal Blad nr. 213 van 1983), laatstelijk gewijzigd d.d. 22 mei 1990, kenmerk VV-8866/1, voor de toepassing van de Wegenverkeerswet en de Wegenwet de grenzen van de bebouwde kom van Papendrecht zijn vastgesteld;</text:p>
            <text:p text:style-name="al"/>
            <text:p text:style-name="al">dat onder intrekking van de ter zake bestaande besluiten er geen overwegende bezwaren bestaan om aan het verzoek van de gemeente Papendrecht te voldoen;</text:p>
            <text:p text:style-name="al"/>
            <text:p text:style-name="al">gelet op de Wegenwet en het bepaalde in het mandaatbesluit voor de provinciale organisatie 2021, is deze bevoegdheid door Gedeputeerde Staten van Zuid-Holland gemandaateerd aan het hoofd van de eenheid Juridische Expertise en Handhaving;</text:p>
            <text:p text:style-name="al"/>
            <text:p text:style-name="al">BESLUIT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I.</text:number>
                <text:p text:style-name="al">Onder intrekking van hun ter zake bestaande besluiten, de grenzen van de bebouwde kom van de gemeente Papendrecht, vast te stellen krachtens artikel 27, 2e lid van deze wet, overeenkomstig eerdergenoemd raadsbesluit, met dien verstande, dat voor de toepassing van genoemde wet tot de bebouwde kom, alle openbare wegen behoren als bedoeld in artikel 1 van de Wegenwet, voor zoveel gelegen binnen de rode contouren zoals aangegeven in de tekening, behorend bij eerdergenoemd raadsbesluit van de gemeente Papendrecht.</text:p>
              </text:list-item>
              <text:list-item text:style-override="id1-3-2-2-1-2-2">
                <text:number>II.</text:number>
                <text:p text:style-name="al">Dit besluit ter openbare kennis te brengen door publicatie in het Provinicaal Blad en door toezending aan de gemeente Papendrecht. </text:p>
              </text:list-item>
              <text:list-item text:style-override="id1-3-2-2-1-2-3">
                <text:number>III.</text:number>
                <text:p text:style-name="al">Te bepalen dat dit besluit in werking treedt met ingang van de dag na publicatie in het Provinciaal Blad. </text:p>
              </text:list-item>
            </text:list>
          </text:section>
        </text:section>
        <text:section text:name="regeling-sluiting_id1-3-2-3" text:style-name="regeling-sluiting">
          <text:section text:name="ondertekening_id1-3-2-3-1">
            <text:p><text:span text:style-name="functie">Den Haag, 10 maart 2021</text:span></text:p>
            <text:p><text:span text:style-name="functie"/></text:p>
          </text:section>
          <text:section text:name="ondertekening_id1-3-2-3-2">
            <text:p><text:span text:style-name="functie"/></text:p>
            <text:p><text:span text:style-name="functie">Gedeputeerde Staten van Zuid-Holland,</text:span></text:p>
            <text:p><text:span text:style-name="functie">Namens dezen,</text:span></text:p>
            <text:p><text:span text:style-name="functie"/></text:p>
          </text:section>
          <text:section text:name="ondertekening_id1-3-2-3-3">
            <text:p><text:span text:style-name="functie"/></text:p>
            <text:p><text:span text:style-name="functie">Hoofd Eenheid Juridische Expertise en Handhaving</text:span></text:p>
            <text:p><text:span text:style-name="functie">Dienst Beheer Infrastructuur</text:span></text:p>
          </text:section>
        </text:section>
        <text:section text:name="nota-toelichting_id1-3-2-4" text:style-name="nota-toelichting">
          <text:p text:style-name="kop_level0"><text:span text:style-name="label"/> <text:span text:style-name="nr"/> </text:p>
          <text:p text:style-name="al">
          <text:span text:style-name="nadrukvet">Bezwaarclausule</text:span>
        </text:p>
          <text:p text:style-name="al">Tegen dit besluit kunnen belanghebbenden ingevolge artikel 7:1 van de Algemene wet bestuursrecht (Awb) bij ons een gemotiveerd bezwaarschrift indienen. Dit bezwaarschrift moet binnen <text:span text:style-name="nadrukondlijn">zes</text:span> weken na de dag van bekendmaking van dit besluit, onder vermelding van ‘’Awb-Bezwaar’’ in de linkerbovenhoek van enveloppe en bezwaarschrift. Het bezwaar moet worden gericht aan: </text:p>
          <text:p text:style-name="al">Gedeputeerde Staten van Zuid-Holland, t.a.v.het Awb-secretariaat, Postbus 90602, 2509 LP Den Haag.</text:p>
          <text:p text:style-name="al"/>
          <text:p text:style-name="al">Het bezwaarschrift dient te zijn ondertekend en het volgende te bevatten:</text:p>
          <text:list text:style-name="id1-3-2-4-7">
            <text:list-item text:style-override="id1-3-2-4-7-1">
              <text:number>•</text:number>
              <text:p text:style-name="al">naam en adres van de indiener;</text:p>
            </text:list-item>
            <text:list-item text:style-override="id1-3-2-4-7-2">
              <text:number>•</text:number>
              <text:p text:style-name="al">dagtekening;</text:p>
            </text:list-item>
            <text:list-item text:style-override="id1-3-2-4-7-3">
              <text:number>•</text:number>
              <text:p text:style-name="al">omschrijving van het besluit waartegen het bezwaar is gericht;</text:p>
            </text:list-item>
            <text:list-item text:style-override="id1-3-2-4-7-4">
              <text:number>•</text:number>
              <text:p text:style-name="al">gronden van het bezwaar.</text:p>
            </text:list-item>
          </text:list>
          <text:p text:style-name="al">Krachtens artikel 6:16 van de Awb schorst het bezwaar de werking van dit besluit niet. Gelet hierop kan, als tegen dit besluit bezwaar wordt gemaakt, ingevolge artikel 8:81 van de Awb bij de voorzieningenrechter van de Rechtbank Den Haag, sector Bestuursrecht, Postbus 20302, 2500 EH Den Haag (bezoekadres: Prins Clauslaan 60 te Den Haag), een verzoek tot het treffen van een voorlopige voorziening worden ingediend. Voor het verzoek zal griffierecht worden geheven. Wij verzoeken u een kopie van dit verzoek om een voorlopige voorziening toe te zenden aan: Gedeputeerde Staten van Zuid-Holland, Postbus 90602, 2509 LP Den Haag.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198</text:span><text:line-break/><text:date style:data-style-name="dag" text:fixed="true" text:date-value="2021-07-23"/><text:line-break/><text:date style:data-style-name="jaar" text:fixed="true" text:date-value="2021-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198</text:span><text:date style:data-style-name="nicedate" text:fixed="true" text:date-value="2021-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198</text:span><text:date style:data-style-name="nicedate" text:fixed="true" text:date-value="2021-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3.9/xml/MC-DRP-OverigeBvAS-Web-CB.xml</meta:user-defined>
    <meta:user-defined meta:name="OVERHEID.Provincie/DC.creator">Zuid-Holland</meta:user-defined>
    <meta:user-defined meta:name="OVERHEID.Informatietype/DC.type">officiële publicatie</meta:user-defined>
    <meta:user-defined meta:name="OVERHEIDop.Rubriek/DC.type">ander besluit van algemene strekking</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TaxonomieBeleidsagendaDecentraal/OVERHEID.category">Openbare orde en veiligheid | Organisatie en beleid</meta:user-defined>
    <meta:user-defined meta:name="DC.source">Wegenwet]|[1.0:c:BWBR0001948&amp;g=2021-07-01</meta:user-defined>
    <meta:user-defined meta:name="OVERHEIDop.referentienummer">PZH-2021-766107964/DOS-2020-0008135</meta:user-defined>
    <dc:language>nl</dc:language>
    <meta:user-defined meta:name="OVERHEIDop.locatietype/OVERHEIDop.gebiedsmarkering">Provincie</meta:user-defined>
    <meta:user-defined meta:name="DC.title">Provincie Zuid-Holland - Besluit vaststelling bebouwde komgrens Wegenwet gemeente Papendrecht</meta:user-defined>
    <meta:user-defined meta:name="DCTERMS.W3CDTF/DCTERMS.available">2021-07-23</meta:user-defined>
    <meta:user-defined meta:name="DCTERMS.W3CDTF/OVERHEIDop.jaargang">2021</meta:user-defined>
    <meta:user-defined meta:name="OVERHEIDop.publicationIssue">6198</meta:user-defined>
    <meta:user-defined meta:name="OVERHEIDop.PrbID/DC.identifier">prb-2021-6198</meta:user-defined>
    <meta:user-defined meta:name="OVERHEIDop.versieInformatie"/>
  </office:meta>
</office:document-meta>
</file>