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Provincie Zuid-Holland - Besluit vaststelling bebouwde komgrens Wegenwet gemeente Nieuwkoop</text:p>
      <text:section text:name="regeling_id1-3-2" text:style-name="regeling">
        <text:section text:name="aanhef_id1-3-2-1" text:style-name="aanhef">
          <text:section text:name="preambule_id1-3-2-1-1" text:style-name="preambule">
            <text:p text:style-name="al">Besluit van Gedeputeerde Staten van Zuid-Holland tot het vaststellen van de gewijzigde grenzen van de bebouwde kom Wegenwet in de gemeente Nieuwkoop.</text:p>
            <text:p text:style-name="al"/>
            <text:p text:style-name="al">gelezen het verzoek van Burgemeester en Wethouders van de gemeente Nieuwkoop, d.d. 23 april 2021, nr. 21.08827 tot vaststelling van de verplaatsing van twee bebouwde komgrenzen langs de Westkanaalweg in Ter Aar, op grond van de Wegenwet;</text:p>
            <text:p text:style-name="al"/>
            <text:p text:style-name="al">overwegende, dat de raad van de gemeente Nieuwkoop, in haar vergadering van 22 april 2021, nummer 2021-034, op grond van het gestelde in artikel 20a van de Wegenverkeerswet, heeft besloten tot het vaststellen van de gewijzigde grens van de bebouwde kom op de Westkanaalweg in Ter Aar;</text:p>
            <text:p text:style-name="al"/>
            <text:p text:style-name="al">dat de bestaande bebouwde komgrens ter hoogte van het Cultuur Historisch Museum ter Aar in zuidelijke richting wordt verplaatst en de nieuwe komgrens net voorbij het Argonnepark komt te liggen;</text:p>
            <text:p text:style-name="al"/>
            <text:p text:style-name="al">dat de raad van de gemeente Nieuwkoop, in haar vergadering van 22 april 2021, nummer</text:p>
            <text:p text:style-name="al">2021-035 op grond van het gestelde in artikel 20a van de Wegenverkeerswet, heeft besloten tot het vaststellen van de gewijzigde grens van de bebouwde kom op de N461 Westkanaalweg in Ter Aar;</text:p>
            <text:p text:style-name="al"/>
            <text:p text:style-name="al">dat de bestaande bebouwde komgrens ter hoogte van hmp 6.3 (ten noorden van de Aardamseweg) in noordelijke richting wordt verplaatst naar hmp 7.170 (ten zuiden van de aansluiting met de Hertog van Beijerenstraat);</text:p>
            <text:p text:style-name="al"/>
            <text:p text:style-name="al">dat het genoemde raadsbesluit, nummer 2021-034, verband houdt met het aanpassen van het snelheidsregime van 60 km/uur naar 30 km/uur in het kader van de realisatie van het Integraal Kind Centrum “De Vaart”;</text:p>
            <text:p text:style-name="al"/>
            <text:p text:style-name="al">dat dit is om de verkeersveiligheid voor het langzaam verkeer te waarborgen en de weg in te richten als fietsstraat; </text:p>
            <text:p text:style-name="al"/>
            <text:p text:style-name="al">dat het genoemde raadsbesluit, nummer 2021-035, verband houdt met het verlagen van het snelheidsregime van 60 km/uur naar 50 km/h waardoor de snelheidsverschillen tussen de kwetsbare verkeersdeelnemers en het gemotoriseerde verkeer afnemen;</text:p>
            <text:p text:style-name="al"/>
            <text:p text:style-name="al">dat het verplaatsen van de komgrens de kans vergroot op uitvoerbaarheid van de middellange en lange termijn maatregelen uit het gemeentelijk Verkeers- en Vervoersplan, zoals het aanpassen van de weginrichting en de wens om een vrijliggend fietspad te realiseren; </text:p>
            <text:p text:style-name="al"/>
            <text:p text:style-name="al">dat ingevolge het bepaalde in artikel 27, lid 2, van de Wegenwet, het college van Gedeputeerde Staten de grenzen van de bebouwde kommen dient vast te stellen, voor de toepassing van die wet;</text:p>
            <text:p text:style-name="al"/>
            <text:p text:style-name="al">dat onder wijziging van het ter zake bestaande besluit er geen overwegende bezwaren bestaan om aan het verzoek van de gemeente Nieuwkoop te voldoen;</text:p>
            <text:p text:style-name="al"/>
            <text:p text:style-name="al">dat de bevoegdheid tot het nemen van bebouwde kombesluiten op grond van de Wegenwet is gemandateerd aan het hoofd van de eenheid Juridische Expertise en Handhaving van de Dienst Beheer Infrastructuur;</text:p>
            <text:p text:style-name="al"/>
            <text:p text:style-name="al">gelet op de Wegenwet en het bepaalde in het ambtelijk mandaatbesluit voor de provinciale organisatie 202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nder wijziging van bebouwde komkaart Ter Aar, nr. 9 uit hun ter zake bestaande besluit, nummer PZH-2021-766119503/DOS-2020-0008906 de grenzen van de bebouwde kom van de gemeente Nieuwkoop, respectievelijk de kern Ter Aar, vast te stellen krachtens artikel 27, 2e lid van de Wegenwet overeenkomstig eerdergenoemde raadsbesluiten, met dien verstande, dat voor de toepassing van genoemde wet tot de bebouwde kommen alle openbare wegen behoren als bedoeld in artikel 1 van de Wegenwet, voor zoveel gelegen binnen de rode stippellijnen zoals aangegeven in de bijlagen, van eerdergenoemd raadsbesluiten van de gemeente Nieuwkoop bestaande uit:</text:p>
                <text:list text:style-name="id1-3-2-2-1-2-1-3">
                  <text:list-item text:style-override="id1-3-2-2-1-2-1-3-1">
                    <text:number>1.</text:number>
                    <text:p text:style-name="al">Bebouwde komkaart Ter Aar (raadsbesluit 2021-034);</text:p>
                  </text:list-item>
                  <text:list-item text:style-override="id1-3-2-2-1-2-1-3-2">
                    <text:number>2.</text:number>
                    <text:p text:style-name="al">Bebouwde komkaart Ter Aar (raadsbesluit 2021-035).</text:p>
                  </text:list-item>
                </text:list>
              </text:list-item>
              <text:list-item text:style-override="id1-3-2-2-1-2-2">
                <text:number>II.</text:number>
                <text:p text:style-name="al">Dit besluit ter openbare kennis te brengen door publicatie in het Provinciaal Blad en door toezending aan de gemeente Nieuwkoop. </text:p>
              </text:list-item>
              <text:list-item text:style-override="id1-3-2-2-1-2-3">
                <text:number>III.</text:number>
                <text:p text:style-name="al">Te bepalen dat dit besluit in werking treedt met ingang van de dag na publicatie in het Provinciaal Blad. </text:p>
              </text:list-item>
            </text:list>
          </text:section>
        </text:section>
        <text:section text:name="regeling-sluiting_id1-3-2-3" text:style-name="regeling-sluiting">
          <text:section text:name="ondertekening_id1-3-2-3-1">
            <text:p><text:span text:style-name="functie">Den Haag, 1 juli 2021</text:span></text:p>
            <text:p><text:span text:style-name="functie"/></text:p>
          </text:section>
          <text:section text:name="ondertekening_id1-3-2-3-2">
            <text:p><text:span text:style-name="functie"/></text:p>
            <text:p><text:span text:style-name="functie">Gedeputeerde Staten van Zuid-Holland,</text:span></text:p>
            <text:p><text:span text:style-name="functie">Namens dezen,</text:span></text:p>
            <text:p><text:span text:style-name="functie"/></text:p>
          </text:section>
          <text:section text:name="ondertekening_id1-3-2-3-3">
            <text:p><text:span text:style-name="functie"/></text:p>
            <text:p><text:span text:style-name="functie">Hoofd Eenheid Juridische Expertise en Handhaving</text:span></text:p>
            <text:p><text:span text:style-name="functie">Dienst Beheer Infrastructuur</text:span></text:p>
          </text:section>
        </text:section>
        <text:section text:name="nota-toelichting_id1-3-2-4" text:style-name="nota-toelichting">
          <text:p text:style-name="kop_level0"><text:span text:style-name="label"/> <text:span text:style-name="nr"/> </text:p>
          <text:p text:style-name="al">
          <text:span text:style-name="nadrukvet">Bezwaarclausule </text:span>
        </text:p>
          <text:p text:style-name="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text:p>
          <text:p text:style-name="al">Gedeputeerde Staten van Zuid-Holland, t.a.v. het Awb-secretariaat, Postbus 90602, 2509 LP Den Haag.</text:p>
          <text:p text:style-name="al"/>
          <text:p text:style-name="al">Het bezwaarschrift dient te zijn ondertekend en het volgende te bevatten:</text:p>
          <text:list text:style-name="id1-3-2-4-7">
            <text:list-item text:style-override="id1-3-2-4-7-1">
              <text:number>•</text:number>
              <text:p text:style-name="al">naam en adres van de indiener;</text:p>
            </text:list-item>
            <text:list-item text:style-override="id1-3-2-4-7-2">
              <text:number>•</text:number>
              <text:p text:style-name="al">dagtekening;</text:p>
            </text:list-item>
            <text:list-item text:style-override="id1-3-2-4-7-3">
              <text:number>•</text:number>
              <text:p text:style-name="al">omschrijving van het besluit waartegen het bezwaar is gericht;</text:p>
            </text:list-item>
            <text:list-item text:style-override="id1-3-2-4-7-4">
              <text:number>•</text:number>
              <text:p text:style-name="al">gronden van het bezwaar.</text:p>
            </text:list-item>
          </text:list>
          <text:p text:style-name="al">Krachtens artikel 6:16 van de Awb schorst het bezwaar de werking van dit besluit niet. Gelet hierop kan, als tegen dit besluit bezwaar wordt gemaakt,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 Wij verzoeken u een kopie van dit verzoek om een voorlopige voorziening toe te zenden aan: Gedeputeerde Staten van Zuid-Holland, Postbus 90602, 2509 LP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9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9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Wegenwet]|[1.0:c:BWBR0001948&amp;g=2021-07-01</meta:user-defined>
    <meta:user-defined meta:name="OVERHEIDop.referentienummer">PZH-2021-778118128/DOS-2020-0008906</meta:user-defined>
    <dc:language>nl</dc:language>
    <meta:user-defined meta:name="OVERHEIDop.locatietype/OVERHEIDop.gebiedsmarkering">Provincie</meta:user-defined>
    <meta:user-defined meta:name="DC.title">Provincie Zuid-Holland - Besluit vaststelling bebouwde komgrens Wegenwet gemeente Nieuwkoop</meta:user-defined>
    <meta:user-defined meta:name="DCTERMS.W3CDTF/DCTERMS.available">2021-07-23</meta:user-defined>
    <meta:user-defined meta:name="DCTERMS.W3CDTF/OVERHEIDop.jaargang">2021</meta:user-defined>
    <meta:user-defined meta:name="OVERHEIDop.publicationIssue">6197</meta:user-defined>
    <meta:user-defined meta:name="OVERHEIDop.PrbID/DC.identifier">prb-2021-6197</meta:user-defined>
    <meta:user-defined meta:name="OVERHEIDop.versieInformatie"/>
  </office:meta>
</office:document-meta>
</file>