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003631 Milieuneutrale wijziging Windpark Streepland - nabij het treinstation Lage Zwaluwe, gemeen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Goede Buren Windpark Streepland BV nabij het treinstation Lage Zwaluwe.</text:p>
            <text:p text:style-name="common-al">21 juli 2021, Tilburg</text:p>
            <text:p text:style-name="common-al">Gedeputeerde Staten van Noord-Brabant maakt bekend dat zij van Goede Buren Windpark Streepland BV een aanvraag voor een vergunning ingevolge de Wet algemene bepalingen omgevingsrecht hebben ontvangen. De aanvraag betreft een milieu neutrale wijziging van het Windpark Streepland gelegen nabij het treinstation Lage Zwaluwe, gemeen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203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 neutrale wijziging van het Windpark Streepland gelegen nabij het treinstation Lage Zwaluwe</meta:user-defined>
    <dc:language>nl</dc:language>
    <meta:user-defined meta:name="OVERHEIDop.locatietype/OVERHEIDop.gebiedsmarkering">Punt</meta:user-defined>
    <meta:user-defined meta:name="DC.title">Aanvraag omgevingsvergunning voor OLO 6003631 Milieuneutrale wijziging Windpark Streepland - nabij het treinstation Lage Zwaluwe, gemeente Moerdijk</meta:user-defined>
    <meta:user-defined meta:name="DCTERMS.W3CDTF/DCTERMS.available">2021-07-23</meta:user-defined>
    <meta:user-defined meta:name="DCTERMS.W3CDTF/OVERHEIDop.jaargang">2021</meta:user-defined>
    <meta:user-defined meta:name="OVERHEIDop.publicationIssue">6189</meta:user-defined>
    <meta:user-defined meta:name="OVERHEIDop.PrbID/DC.identifier">prb-2021-6189</meta:user-defined>
    <meta:user-defined meta:name="OVERHEIDop.versieInformatie"/>
  </office:meta>
</office:document-meta>
</file>