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Eneco Warmteproductie Utrecht - HWC - Koekoekslaan 1A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juni 2021 een aanvraag van Eneco Warmteproductie Utrecht ontvangen, voor een vergunning in het kader van Wet algemene bepalingen omgevingsrecht (Wabo).</text:p>
            <text:p text:style-name="common-al">De aanvrager heeft betrekking op het plaatsen van 2 boosterpompen bij de inrichting HWC Nieuwegein gelegen aan de Koekoekslaan 1A in Nieuwegein. De aanvraag heeft kenmerk Z-WABO-2021-2872.</text:p>
            <text:p text:style-name="common-al">Op deze aanvraag is de reguliere procedure van toepassing. De proceduretermijn wordt verlengd met 6 weken. Tegen deze aanvraag kan geen bezwaarschrift of zienswijze worden ingediend. Het indienen van bezwaar is pas mogelijk nadat een besluit op de aanvraag is genomen. Wij nemen binnen 14 weken een besluit op de aanvraa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8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WABO-2021-2872 aanvraag met termijnverlenging</meta:user-defined>
    <meta:user-defined meta:name="DCTERMS.abstract">Eneco Warmteproductie Utrecht HWC Nieuwegein gelegen aan de Koekoekslaan 1A in Nieuwegein</meta:user-defined>
    <dc:language>nl</dc:language>
    <meta:user-defined meta:name="OVERHEIDop.locatietype/OVERHEIDop.gebiedsmarkering">Adres</meta:user-defined>
    <meta:user-defined meta:name="DC.title">Provincie Utrecht, Wabo, bekendmaking aanvraag vergunning Eneco Warmteproductie Utrecht - HWC - Koekoekslaan 1A in Nieuwegein</meta:user-defined>
    <meta:user-defined meta:name="DCTERMS.W3CDTF/DCTERMS.available">2021-07-23</meta:user-defined>
    <meta:user-defined meta:name="DCTERMS.W3CDTF/OVERHEIDop.jaargang">2021</meta:user-defined>
    <meta:user-defined meta:name="OVERHEIDop.publicationIssue">6183</meta:user-defined>
    <meta:user-defined meta:name="OVERHEIDop.PrbID/DC.identifier">prb-2021-6183</meta:user-defined>
    <meta:user-defined meta:name="OVERHEIDop.versieInformatie"/>
  </office:meta>
</office:document-meta>
</file>