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Oranjelaan 18-36 en 5-31 en Margrietlaan 11-33 en 8-30 in Zuidla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De sloop van 48 woningen en nieuwbouw 38 gezinswoningen en 10 levensloopbestendige woningen, Oranjelaan 18-36 en 5-31 en Margrietlaan 11-33 en 8-30 in Zuidlaren.</text:p>
            <text:p text:style-name="common-al">U kunt de beschikking vanaf 23 juli 2021 tot en met 31 augustus 2021 digitaal inzien op de website <text:a xlink:href="https://www.officielebekendmakingen.nl/" xlink:type="simple">https://www.officielebekendmakingen.nl/</text:a>. Wilt u de bijbehorende stukken inzien, dan kunt u contact opnemen met ons Klant Contact Centrum, telefoonnummer (0592) 36 55 55 of een e-mail sturen naar vth@drenthe.nl.</text:p>
            <text:p text:style-name="common-al">Tot en met 31 augustus 2021 kunnen belanghebbenden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6182</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182</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182</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meta:user-defined meta:name="DCTERMS.abstract">Ontheffing voor de sloop en nieuwbouw van woningen, Oranjelaan 18-36 en 5-31 en Margrietlaan 11-33 en 8-30 in Zuidlaren. Belanghebbenden kunnen tot en met 31 augustus 2021 bezwaar indienen bij Gedeputeerde Staten van Drenthe.</meta:user-defined>
    <dc:language>nl</dc:language>
    <meta:user-defined meta:name="OVERHEIDop.locatietype/OVERHEIDop.gebiedsmarkering">Weg</meta:user-defined>
    <meta:user-defined meta:name="OVERHEIDop.locatietype/OVERHEIDop.gebiedsmarkering">Weg</meta:user-defined>
    <meta:user-defined meta:name="DC.title">Terinzagelegging ontheffing Wet natuurbescherming voor het onderdeel soortenbescherming – Oranjelaan 18-36 en 5-31 en Margrietlaan 11-33 en 8-30 in Zuidlaren</meta:user-defined>
    <meta:user-defined meta:name="OVERHEIDop.datumEindeReactietermijn">2021-08-31</meta:user-defined>
    <meta:user-defined meta:name="OVERHEIDop.TilID/OVERHEIDop.terinzageleggingOP">til-2021-246</meta:user-defined>
    <meta:user-defined meta:name="DCTERMS.W3CDTF/DCTERMS.available">2021-07-23</meta:user-defined>
    <meta:user-defined meta:name="DCTERMS.W3CDTF/OVERHEIDop.jaargang">2021</meta:user-defined>
    <meta:user-defined meta:name="OVERHEIDop.publicationIssue">6182</meta:user-defined>
    <meta:user-defined meta:name="OVERHEIDop.PrbID/DC.identifier">prb-2021-6182</meta:user-defined>
    <meta:user-defined meta:name="OVERHEIDop.versieInformatie"/>
  </office:meta>
</office:document-meta>
</file>