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Napoleonsweg 116 te Neer, 2020-2062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prichten en exploiteren van een Aldi supermarkt.</text:p>
            <text:p text:style-name="common-al">Locatie: Napoleonsweg 116, 6086 AJ Neer </text:p>
            <text:p text:style-name="common-al">Zaaknummer: 2020-20625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juli 2021 t/m 10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6256</meta:user-defined>
    <dc:language>nl</dc:language>
    <meta:user-defined meta:name="OVERHEIDop.locatietype/OVERHEIDop.gebiedsmarkering">Adres</meta:user-defined>
    <meta:user-defined meta:name="DC.title">Provincie Limburg, weigering besluit Wet natuurbescherming, Natura 2000-gebieden, Napoleonsweg 116 te Neer, 2020-206256</meta:user-defined>
    <meta:user-defined meta:name="DCTERMS.W3CDTF/DCTERMS.available">2021-07-28</meta:user-defined>
    <meta:user-defined meta:name="DCTERMS.W3CDTF/OVERHEIDop.jaargang">2021</meta:user-defined>
    <meta:user-defined meta:name="OVERHEIDop.externeBijlage">2020-206256 Bijlage 1|exb-2021-44735</meta:user-defined>
    <meta:user-defined meta:name="OVERHEIDop.externeBijlage">2020-206256 Bijlage 2|exb-2021-44736</meta:user-defined>
    <meta:user-defined meta:name="OVERHEIDop.externeBijlage">2020-206256 Bijlage 3|exb-2021-44737</meta:user-defined>
    <meta:user-defined meta:name="OVERHEIDop.externeBijlage">2020-206256 Definitief besluit positieve weigering|exb-2021-44738</meta:user-defined>
    <meta:user-defined meta:name="OVERHEIDop.publicationIssue">6178</meta:user-defined>
    <meta:user-defined meta:name="OVERHEIDop.PrbID/DC.identifier">prb-2021-6178</meta:user-defined>
    <meta:user-defined meta:name="OVERHEIDop.versieInformatie"/>
  </office:meta>
</office:document-meta>
</file>