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sco Metals Holland B.V., Breedbandweg 1, Velsen-Noord, ophogen water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ophogen van de bestaande watersilo. Datum verlengingsbesluit: 19 juli 2021 Aanvrager: Harsco Metals Holland B.V. Locatie: Breedbandweg 1 Zaaknummer: 10362891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6626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17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17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17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rsco Metals Holland B.V., Breedbandweg 1, Velsen-Noord, ophogen watersilo</meta:user-defined>
    <meta:user-defined meta:name="DCTERMS.W3CDTF/DCTERMS.available">2021-07-23</meta:user-defined>
    <meta:user-defined meta:name="DCTERMS.W3CDTF/OVERHEIDop.jaargang">2021</meta:user-defined>
    <meta:user-defined meta:name="OVERHEIDop.publicationIssue">6172</meta:user-defined>
    <meta:user-defined meta:name="OVERHEIDop.PrbID/DC.identifier">prb-2021-6172</meta:user-defined>
    <meta:user-defined meta:name="OVERHEIDop.versieInformatie"/>
  </office:meta>
</office:document-meta>
</file>