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ampersweg 10 te Ospel, 2021-203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paardenhouderij.</text:p>
            <text:p text:style-name="common-al">Locatie: Kampersweg 10, 6035 PM Ospel </text:p>
            <text:p text:style-name="common-al">Zaaknummer: 2021-203797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30 juli 2021 t/m 9 sept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0 juli 2021 t/m 9 sept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 sept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3797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Kampersweg 10 te Ospel, 2021-203797</meta:user-defined>
    <meta:user-defined meta:name="DCTERMS.W3CDTF/DCTERMS.available">2021-07-28</meta:user-defined>
    <meta:user-defined meta:name="DCTERMS.W3CDTF/OVERHEIDop.jaargang">2021</meta:user-defined>
    <meta:user-defined meta:name="OVERHEIDop.externeBijlage">2021-203797 Ontwerpbesluit|exb-2021-44669</meta:user-defined>
    <meta:user-defined meta:name="OVERHEIDop.externeBijlage">2021-203797 Bijlage 1|exb-2021-44670</meta:user-defined>
    <meta:user-defined meta:name="OVERHEIDop.externeBijlage">2021-203797 Bijlage 2|exb-2021-44671</meta:user-defined>
    <meta:user-defined meta:name="OVERHEIDop.publicationIssue">6167</meta:user-defined>
    <meta:user-defined meta:name="OVERHEIDop.PrbID/DC.identifier">prb-2021-6167</meta:user-defined>
    <meta:user-defined meta:name="OVERHEIDop.versieInformatie"/>
  </office:meta>
</office:document-meta>
</file>