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weigering besluit Wet natuurbescherming, Natura 2000-gebieden, Spikweien 27 te Lomm, 2020-20193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besluit te hebben genomen voor het exploiteren en wijzigen van een warmtebehandelingsfaciliteit.</text:p>
            <text:p text:style-name="common-al">Locatie: Spikweien 27, 5943 AC Lomm </text:p>
            <text:p text:style-name="common-al">Zaaknummer: 2020-201933</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30 juli 2021 t/m 10 september 2021 in het Gouvernement, Limburglaan 10 te Maastricht, na telefonische afspraak via telefoonnummer +31 43 389 99 99, kunt u deze ter plaatse komen inzien. Vergunningsbesluiten worden gedurende de inzagetermijn ook gepubliceerd op <text:a xlink:href="https://zoek.officielebekendmakingen.nl" xlink:type="simple">https://zoek.officielebekendmakingen.nl</text:a> (klik dan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Ook niet-belanghebbenden kunnen rechtstreeks in beroep bij de Rechtbank Limburg, mits zij een zienswijze hebben ingediend tegen het ontwerpbesluit. U moet dan binnen zes weken na de dag waarop het besluit ter inzage is gelegd een beroepschrift indienen. Van deze terinzagelegging wordt kennis gegeven op www.officielebekendmakingen.nl.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de internetpagina van de Rechtbank Limburg, <text:a xlink:href="http://www.rechtspraak.nl" xlink:type="simple">www.rechtspraak.nl</text:a>.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166</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166</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166</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0-201933</meta:user-defined>
    <dc:language>nl</dc:language>
    <meta:user-defined meta:name="OVERHEIDop.locatietype/OVERHEIDop.gebiedsmarkering">Adres</meta:user-defined>
    <meta:user-defined meta:name="DC.title">Provincie Limburg, weigering besluit Wet natuurbescherming, Natura 2000-gebieden, Spikweien 27 te Lomm, 2020-201933</meta:user-defined>
    <meta:user-defined meta:name="DCTERMS.W3CDTF/DCTERMS.available">2021-07-28</meta:user-defined>
    <meta:user-defined meta:name="DCTERMS.W3CDTF/OVERHEIDop.jaargang">2021</meta:user-defined>
    <meta:user-defined meta:name="OVERHEIDop.externeBijlage">2020-201933 Definitief besluit positieve weigering|exb-2021-44665</meta:user-defined>
    <meta:user-defined meta:name="OVERHEIDop.externeBijlage">2020-201933 Bijlage 1|exb-2021-44666</meta:user-defined>
    <meta:user-defined meta:name="OVERHEIDop.externeBijlage">2020-201933 Bijlage 2|exb-2021-44667</meta:user-defined>
    <meta:user-defined meta:name="OVERHEIDop.externeBijlage">2020-201933 Bijlage 3|exb-2021-44668</meta:user-defined>
    <meta:user-defined meta:name="OVERHEIDop.publicationIssue">6166</meta:user-defined>
    <meta:user-defined meta:name="OVERHEIDop.PrbID/DC.identifier">prb-2021-6166</meta:user-defined>
    <meta:user-defined meta:name="OVERHEIDop.versieInformatie"/>
  </office:meta>
</office:document-meta>
</file>