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Kruisvennendijk 26 A te Ospel, 2016-6006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wijzigen en uitbreiden van een varkens- en rundveehouderij</text:p>
            <text:p text:style-name="common-al">Locatie: Kruisvennendijk 26 A, 6035 RT Ospel </text:p>
            <text:p text:style-name="common-al">Zaaknummer: 2016-60064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0 juli 2021 t/m 10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6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6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6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16-600644</meta:user-defined>
    <dc:language>nl</dc:language>
    <meta:user-defined meta:name="OVERHEIDop.locatietype/OVERHEIDop.gebiedsmarkering">Adres</meta:user-defined>
    <meta:user-defined meta:name="DC.title">Provincie Limburg, besluit Wet natuurbescherming, Natura 2000-gebieden, Kruisvennendijk 26 A te Ospel, 2016-600644</meta:user-defined>
    <meta:user-defined meta:name="DCTERMS.W3CDTF/DCTERMS.available">2021-07-28</meta:user-defined>
    <meta:user-defined meta:name="DCTERMS.W3CDTF/OVERHEIDop.jaargang">2021</meta:user-defined>
    <meta:user-defined meta:name="OVERHEIDop.externeBijlage">2016-600644 Defintief besluit|exb-2021-44651</meta:user-defined>
    <meta:user-defined meta:name="OVERHEIDop.externeBijlage">2016-600644 Bijlage 1|exb-2021-44652</meta:user-defined>
    <meta:user-defined meta:name="OVERHEIDop.externeBijlage">2016-600644 Bijlage 2|exb-2021-44653</meta:user-defined>
    <meta:user-defined meta:name="OVERHEIDop.externeBijlage">2016-600644 Bijlage 3|exb-2021-44654</meta:user-defined>
    <meta:user-defined meta:name="OVERHEIDop.publicationIssue">6162</meta:user-defined>
    <meta:user-defined meta:name="OVERHEIDop.PrbID/DC.identifier">prb-2021-6162</meta:user-defined>
    <meta:user-defined meta:name="OVERHEIDop.versieInformatie"/>
  </office:meta>
</office:document-meta>
</file>