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230711 - Exploitatiemaatschappij J. ter Horst B.V. - Aaltenseweg 58 te Varsseve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Exploitatiemaatschappij J. ter Horst B.V.</text:p>
            <text:p text:style-name="tussenkopcur">Locatie : Aaltenseweg 58  te Varsseveld </text:p>
            <text:p text:style-name="tussenkopcur">Omschrijving : Verbouwing en uitbreiding kantoor aan de Aaltenseweg 58 te Varsseveld </text:p>
            <text:p text:style-name="tussenkopcur">Datum ontvangst : 13 juli 2021 </text:p>
            <text:p text:style-name="tussenkopcur">Zaaknummer ODRN : W.Z21.105781.02</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5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5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5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230711 - Exploitatiemaatschappij J. ter Horst B.V. - Aaltenseweg 58 te Varsseveld</meta:user-defined>
    <meta:user-defined meta:name="DCTERMS.W3CDTF/DCTERMS.available">2021-07-22</meta:user-defined>
    <meta:user-defined meta:name="DCTERMS.W3CDTF/OVERHEIDop.jaargang">2021</meta:user-defined>
    <meta:user-defined meta:name="OVERHEIDop.publicationIssue">6157</meta:user-defined>
    <meta:user-defined meta:name="OVERHEIDop.PrbID/DC.identifier">prb-2021-6157</meta:user-defined>
    <meta:user-defined meta:name="OVERHEIDop.versieInformatie"/>
  </office:meta>
</office:document-meta>
</file>