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en nabij de duin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ex artikel 3.17 lid 1 van de Wnb te verlenen om:</text:p>
            <text:p text:style-name="common-al">
            <text:span text:style-name="nadrukvet">I</text:span> jaarlijks in de periode tussen 1 augustus tot en met 31 maart gedurende het gehele etmaal damherten opzettelijk te doden binnen de leefgebieden (exclusief de bufferzones) met het doel om een voorjaarstand van 800 damherten voor het gehele leefgebied tot stand te brengen;</text:p>
            <text:p text:style-name="common-al">
            <text:span text:style-name="nadrukvet">II </text:span>jaarrond gedurende het gehele etmaal damherten opzettelijk te doden binnen de bufferzones van de</text:p>
            <text:p text:style-name="common-al">leefgebieden en binnen de buitengebieden binnen het plangebied met het doel om in die gebieden een nulstand te bereiken;</text:p>
            <text:p text:style-name="common-al">in het belang van de verkeersveiligheid, ter voorkoming van belangrijke schade aan gewassen en ter voorkoming van schade aan de flora en fauna. Het betreft het beheer van damherten <text:span text:style-name="nadrukvet">in-en nabij de duingebieden. </text:span></text:p>
            <text:p text:style-name="common-al">
            <text:span text:style-name="nadrukvet">Zienswijze en inzage</text:span>
          </text:p>
            <text:p text:style-name="common-al">De ontwerpbeschikking en de relevante documenten liggen vanaf 23 juli 2021 tot en met 2 september 2021 ter inzage. Gedurende deze termijn kan een belanghebbende schriftelijk of mondeling zijn zienswijze over de ontwerpbeschikking naar voren brengen. Een zienswijze moet het zaaknummer <text:span text:style-name="nadrukvet">0061715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alle gemeentes i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in-en nabij de duingebieden</meta:user-defined>
    <meta:user-defined meta:name="DCTERMS.W3CDTF/DCTERMS.available">2021-07-22</meta:user-defined>
    <meta:user-defined meta:name="DCTERMS.W3CDTF/OVERHEIDop.jaargang">2021</meta:user-defined>
    <meta:user-defined meta:name="OVERHEIDop.publicationIssue">6155</meta:user-defined>
    <meta:user-defined meta:name="OVERHEIDop.PrbID/DC.identifier">prb-2021-6155</meta:user-defined>
    <meta:user-defined meta:name="OVERHEIDop.versieInformatie"/>
  </office:meta>
</office:document-meta>
</file>