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verse locaties te Heerlen, zaaknummer 2021-20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van de complexen 2-021-W1 en 2-0592 in Heerlen.</text:p>
            <text:p text:style-name="common-al">Het betreft de locatie: </text:p>
            <text:p text:style-name="common-al">
            <text:span text:style-name="nadrukvet">Complex 2-021-W1:</text:span>
          </text:p>
            <text:p text:style-name="common-al">Pieter Breughelstraat 13 t/m 41, 4 t/m 12, 16 t/m 20 </text:p>
            <text:p text:style-name="common-al">Breitnerstraat 1 t/m 29, 2 t/m 36 </text:p>
            <text:p text:style-name="common-al">Rubensstraat 9 t/m 21, 12 t/m 20 </text:p>
            <text:p text:style-name="common-al">Paulus Potterstraat 1 t/m 33, 2 t/m 36 </text:p>
            <text:p text:style-name="common-al">Ferdinand Bolstraat 1 t/m 19, 2 t/m 28 </text:p>
            <text:p text:style-name="common-al">Mesdagstraat 16 t/m 52, </text:p>
            <text:p text:style-name="common-al">Johannes Vermeerstraat 1 t/m 21, 2 t/m 16 </text:p>
            <text:p text:style-name="common-al">Ruysdaelstraat 30 t/m 40</text:p>
            <text:p text:style-name="common-al">
            <text:span text:style-name="nadrukvet">Complex 2-0592:</text:span>
          </text:p>
            <text:p text:style-name="common-al">Verschuurstraat 2 t/m 32 </text:p>
            <text:p text:style-name="common-al">Aalbersestraat 15 t/m 35, 18 t/m 28 </text:p>
            <text:p text:style-name="common-al">Goselingstraat 1 t/m 11 </text:p>
            <text:p text:style-name="common-al">Gebroeders De Wittstraat 6 t/m 24 </text:p>
            <text:p text:style-name="common-al">Hugo de Grootstraat 1 t/m 19, 2 t/m 20 </text:p>
            <text:p text:style-name="common-al">Van Oldenbarneveldtstraat 1 t/m 15, 2 t/m 16 </text:p>
            <text:p text:style-name="common-al">Colijnstraat 2 t/m 20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49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4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diverse locaties te Heerlen, zaaknummer 2021-202498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-202498 Ontheffing Wnb Soorten|exb-2021-44632</meta:user-defined>
    <meta:user-defined meta:name="OVERHEIDop.publicationIssue">6153</meta:user-defined>
    <meta:user-defined meta:name="OVERHEIDop.PrbID/DC.identifier">prb-2021-6153</meta:user-defined>
    <meta:user-defined meta:name="OVERHEIDop.versieInformatie"/>
  </office:meta>
</office:document-meta>
</file>